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576e3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576e3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loext:opacity="100%" style:font-name="Times New Roman" fo:font-size="12pt" fo:font-weight="normal" officeooo:paragraph-rsid="000576e3" style:font-size-asian="12pt" style:font-weight-asian="normal" style:font-size-complex="12pt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576e3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576e3" style:font-size-asian="12pt" style:font-size-complex="12pt"/>
    </style:style>
    <style:style style:name="P6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76e3" style:font-size-asian="12pt" style:font-size-complex="12pt"/>
    </style:style>
    <style:style style:name="P7" style:family="paragraph" style:parent-style-name="ConsPlusNormal">
      <style:text-properties style:font-name="Times New Roman" fo:font-size="12pt" fo:font-weight="normal" officeooo:paragraph-rsid="000576e3" style:font-size-asian="12pt" style:font-weight-asian="normal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576e3" style:font-size-asian="12pt" style:font-size-complex="12pt"/>
    </style:style>
    <style:style style:name="P9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576e3"/>
    </style:style>
    <style:style style:name="P10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0576e3" style:font-size-asian="12pt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loext:opacity="100%" style:font-name="Times New Roman" fo:font-size="12pt" officeooo:paragraph-rsid="000576e3" style:font-size-asian="12pt" style:font-size-complex="12pt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6f45" style:font-size-asian="12pt" style:font-size-complex="12pt"/>
    </style:style>
    <style:style style:name="P13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96f45" style:font-size-asian="12pt" style:font-size-complex="12pt"/>
    </style:style>
    <style:style style:name="P14" style:family="paragraph" style:parent-style-name="ConsPlusNormal">
      <style:paragraph-properties fo:text-align="end" style:justify-single-word="false"/>
      <style:text-properties style:font-name="Times New Roman" fo:font-size="12pt" officeooo:paragraph-rsid="00096f45" style:font-size-asian="12pt" style:font-size-complex="12pt"/>
    </style:style>
    <style:style style:name="P15" style:family="paragraph" style:parent-style-name="ConsPlusNormal">
      <style:paragraph-properties fo:text-align="justify" style:justify-single-word="false"/>
      <style:text-properties style:font-name="Times New Roman" fo:font-size="12pt" officeooo:paragraph-rsid="00096f45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96f45" style:font-size-asian="12pt" style:font-size-complex="12pt"/>
    </style:style>
    <style:style style:name="P17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96f45"/>
    </style:style>
    <style:style style:name="P18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096f45" style:font-size-asian="12pt" style:font-size-complex="12pt"/>
    </style:style>
    <style:style style:name="P19" style:family="paragraph" style:parent-style-name="ConsPlusTitle">
      <style:paragraph-properties fo:text-align="center" style:justify-single-word="false"/>
      <style:text-properties style:font-name="Times New Roman" fo:font-size="12pt" officeooo:paragraph-rsid="00096f45" style:font-size-asian="12pt" style:font-size-complex="12pt"/>
    </style:style>
    <style:style style:name="T1" style:family="text">
      <style:text-properties fo:color="#392c69" loext:opacity="100%" style:font-name="Times New Roman" fo:font-size="12pt" style:font-size-asian="12pt" style:font-size-complex="12pt"/>
    </style:style>
    <style:style style:name="T2" style:family="text">
      <style:text-properties fo:color="#0000ff" loext:opacity="100%" style:font-name="Times New Roman" fo:font-size="12pt" style:font-size-asian="12pt" style:font-size-complex="12pt"/>
    </style:style>
    <style:style style:name="T3" style:family="text">
      <style:text-properties fo:color="#0000ff" loext:opacity="100%" style:font-name="Times New Roman" fo:font-size="12pt" fo:language="ru" fo:country="RU" officeooo:rsid="00061ca1" style:font-size-asian="12pt" style:font-size-complex="12pt"/>
    </style:style>
    <style:style style:name="T4" style:family="text">
      <style:text-properties fo:color="#0000ff" loext:opacity="100%" fo:font-size="10pt" style:font-size-asian="10pt"/>
    </style:style>
    <style:style style:name="T5" style:family="text">
      <style:text-properties fo:color="#0000ff" loext:opacity="100%" style:font-name="Times New Roman" fo:font-size="10pt" style:font-size-asian="10pt"/>
    </style:style>
    <style:style style:name="T6" style:family="text">
      <style:text-properties fo:color="#0000ff" loext:opacity="100%" style:font-name="Times New Roman"/>
    </style:style>
    <style:style style:name="T7" style:family="text">
      <style:text-properties fo:color="#0000ff" loext:opacity="100%" style:font-name="Times New Roman" fo:font-size="12pt" style:font-size-asian="12pt" style:font-size-complex="12pt"/>
    </style:style>
    <style:style style:name="T8" style:family="text">
      <style:text-properties officeooo:rsid="00061ca1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Приложение N 1</text:h>
      <text:p text:style-name="P14">к Территориальной программе</text:p>
      <text:p text:style-name="P14">государственных гарантий</text:p>
      <text:p text:style-name="P14">бесплатного оказания</text:p>
      <text:p text:style-name="P14">гражданам медицинской помощи</text:p>
      <text:p text:style-name="P14">в Красноярском крае</text:p>
      <text:p text:style-name="P14">на 2023 год и на плановый период</text:p>
      <text:p text:style-name="P14">2024 и 2025 годов</text:p>
      <text:p text:style-name="P15"><text:bookmark text:name="P1352"/></text:p>
      <text:p text:style-name="P19">ПОРЯДОК И УСЛОВИЯ</text:p>
      <text:p text:style-name="P19">ПРЕДОСТАВЛЕНИЯ БЕСПЛАТНОЙ МЕДИЦИНСКОЙ ПОМОЩИ ПРИ РЕАЛИЗАЦИИ</text:p>
      <text:p text:style-name="P19">ТЕРРИТОРИАЛЬНОЙ ПРОГРАММЫ ГОСУДАРСТВЕННЫХ ГАРАНТИЙ</text:p>
      <text:p text:style-name="P19">БЕСПЛАТНОГО ОКАЗАНИЯ ГРАЖДАНАМ МЕДИЦИНСКОЙ ПОМОЩИ</text:p>
      <text:p text:style-name="P19">В КРАСНОЯРСКОМ КРАЕ НА 2023 ГОД И НА ПЛАНОВЫЙ ПЕРИОД 2024</text:p>
      <text:p text:style-name="P19">И 2025 ГОДОВ (ДАЛЕЕ - ПОРЯДОК)</text:p>
      <text:p text:style-name="P15"/>
      <text:p text:style-name="P16">1. Условия предоставления медицинской помощи при реализации Территориальной программы государственных гарантий бесплатного оказания гражданам медицинской помощи в Красноярском крае на 2023 год и на плановый период 2024 и 2025 годов (далее - Территориальная программа).</text:p>
      <text:p text:style-name="P18">1.1. Условия предоставления медицинской помощи населению Красноярского края распространяются на все медицинские организации, участвующие в реализации Территориальной программы, в том числе территориальной программы обязательного медицинского страхования.</text:p>
      <text:p text:style-name="P18">1.2. Экстренно оказывается медицинская помощь при внезапных острых заболеваниях, состояниях, обострении хронических заболеваний, представляющих угрозу жизни гражданина (независимо от места проживания, наличия личных документов, страхового медицинского полиса), в стационарных и амбулаторно-поликлинических условиях, в том числе на дому.</text:p>
      <text:p text:style-name="P18">1.3. Медицинская помощь населению оказывается медицинскими организациями, имеющими лицензию на осуществление медицинской деятельности.</text:p>
      <text:p text:style-name="P18">1.4. Гражданин для получения плановой медицинской помощи обязан предъявить страховой медицинский полис обязательного страхования и документ, удостоверяющий личность, в медицинских организациях, финансируемых за счет средств обязательного медицинского страхования.</text:p>
      <text:p text:style-name="P17"><text:span text:style-name="T9">1.5. Гражданин, один из родителей или иной законный представитель лица, указанного в </text:span><text:a xlink:type="simple" xlink:href="../вмеша...#P1366" office:target-frame-name="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частью 5 статьи 47 и частью 2 статьи 54 Федерального закона от 21.11.2011 N 323-ФЗ Об основах охраны здоровья граждан в Российской Федерации" xlink:show="replace" text:style-name="Default_20_Style" text:visited-style-name="Default_20_Style"><text:span text:style-name="T2">пункте 1.7</text:span></text:a><text:span text:style-name="T9"> Порядка, при обращении за медицинской помощью и ее получении имеет право на полную информацию о состоянии своего здоровья либо о состоянии здоровья лица, законным представителем которого он является, а также на отказ от проведения медицинского вмешательства и исследований в соответствии с действующим законодательством.</text:span></text:p>
      <text:p text:style-name="P18">1.6. Необходимым предварительным условием медицинского вмешательства является дача информированного добровольного согласия гражданина, одного из родителей или иного законного представителя на медицинское вмешательство на основании представленной медицинским работником в доступной форме полной информации о целях, методах оказания медицинской помощи, связанном с ними риске, возможных вариантах медицинского вмешательства, о его последствиях, а также о предполагаемых результатах оказания <text:soft-page-break/>медицинской помощи, о чем производится запись в медицинской документации, подтверждаемая подписями гражданина и медицинского работника.<text:bookmark text:name="P1366"/></text:p>
      <text:p text:style-name="P17"><text:span text:style-name="T9">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частью 5 статьи 47</text:span></text:a><text:span text:style-name="T9"> и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частью 2 статьи 54</text:span></text:a><text:span text:style-name="T9"> Федерального закона от 21.11.2011 N 323-ФЗ "Об основах охраны здоровья граждан в Российской Федерации" (далее - Федеральный закон N 323-ФЗ), или лица, признанного в установленном порядке недееспособным, если такое лицо по своему состоянию не способно дать согласие на медицинское вмешательство; несовершеннолетнего, больного наркоманией,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(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).</text:span></text:p>
      <text:p text:style-name="P17"><text:span text:style-name="T9">1.8. Гражданин, один из родителей или иной законный представитель лица, указанного в </text:span><text:a xlink:type="simple" xlink:href="../вмеша...#P1366" office:target-frame-name="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частью 5 статьи 47 и частью 2 статьи 54 Федерального закона от 21.11.2011 N 323-ФЗ Об основах охраны здоровья граждан в Российской Федерации" xlink:show="replace" text:style-name="Default_20_Style" text:visited-style-name="Default_20_Style"><text:span text:style-name="T2">пункте 1.7</text:span></text:a><text:span text:style-name="T9"> Порядка, имеет право отказаться от медицинского вмешательства или потребовать его прекращения, за исключением случаев, предусмотренных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частью 9 статьи 20</text:span></text:a><text:span text:style-name="T9"> Федерального закона N 323-ФЗ. Законный представитель лица, признанного в установленном порядке недееспособным, осуществляет указанное право в случае, если такое лицо по своему состоянию не способно отказаться от медицинского вмешательства.</text:span></text:p>
      <text:p text:style-name="P17"><text:span text:style-name="T9">При отказе от медицинского вмешательства гражданину, одному из родителей или иному законному представителю лица, указанного в </text:span><text:a xlink:type="simple" xlink:href="../вмеша...#P1366" office:target-frame-name="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частью 5 статьи 47 и частью 2 статьи 54 Федерального закона от 21.11.2011 N 323-ФЗ Об основах охраны здоровья граждан в Российской Федерации" xlink:show="replace" text:style-name="Default_20_Style" text:visited-style-name="Default_20_Style"><text:span text:style-name="T2">пункте 1.7</text:span></text:a><text:span text:style-name="T9"> Порядка, в доступной для него форме должны быть разъяснены возможные последствия такого отказа, о чем производится запись в медицинской документации, подтверждаемая подписями гражданина, одного из родителей или иного законного представителя лица, указанного в </text:span><text:a xlink:type="simple" xlink:href="../вмеша...#P1366" office:target-frame-name="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частью 5 статьи 47 и частью 2 статьи 54 Федерального закона от 21.11.2011 N 323-ФЗ Об основах охраны здоровья граждан в Российской Федерации" xlink:show="replace" text:style-name="Default_20_Style" text:visited-style-name="Default_20_Style"><text:span text:style-name="T2">пункте 1.7</text:span></text:a><text:span text:style-name="T9"> Порядка, и медицинского работника, оформившего такой отказ.</text:span></text:p>
      <text:p text:style-name="P17"><text:span text:style-name="T9">1.9. При отказе одного из родителей или иного законного представителя лица, указанного в </text:span><text:a xlink:type="simple" xlink:href="../вмеша...#P1366" office:target-frame-name="1.7. Информированное добровольное согласие на медицинское вмешательство дает один из родителей или иной законный представитель в отношении лица, не достигшего возраста, установленного частью 5 статьи 47 и частью 2 статьи 54 Федерального закона от 21.11.2011 N 323-ФЗ Об основах охраны здоровья граждан в Российской Федерации" xlink:show="replace" text:style-name="Default_20_Style" text:visited-style-name="Default_20_Style"><text:span text:style-name="T2">пункте 1.7</text:span></text:a><text:span text:style-name="T9"> Порядка, от медицинского вмешательства, необходимого для спасения его жизни, медицинская организация имеет право обратиться в суд для защиты интересов такого лица. Законный представитель лица, признанного в установленном законом порядке недееспособным, извещает орган опеки и попечительства по месту жительства подопечного об отказе от медицинского вмешательства, необходимого для спасения жизни подопечного, не позднее дня, следующего за днем этого отказа.</text:span></text:p>
      <text:p text:style-name="P17"><text:span text:style-name="T9">1.10. Несовершеннолетние, больные наркоманией, в возрасте старше шестнадцати лет и иные несовершеннолетние в возрасте старше пятнадцати лет имеют право на информированное добровольное согласие на медицинское вмешательство или на отказ от него в соответствии с Федеральным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законом</text:span></text:a><text:span text:style-name="T9"> N 323-ФЗ, за исключением случаев оказания им медицинской помощи в соответствии с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частями 2</text:span></text:a><text:span text:style-name="T9"> и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9 статьи 20</text:span></text:a><text:span text:style-name="T9"> Федерального закона N 323-ФЗ.</text:span></text:p>
      <text:p text:style-name="P18">1.11. Объем диагностических и лечебных мероприятий для конкретного пациента определяется лечащим врачом в соответствии с порядками оказания медицинской помощи, клиническими рекомендациями и руководствами, другими нормативными правовыми документами. Пациент должен быть проинформирован об объеме диагностических и лечебных мероприятий.</text:p>
      <text:p text:style-name="P18">1.12. Медицинская документация оформляется и ведется в установленном порядке в соответствии с требованиями, установленными в нормативных правовых актах.</text:p>
      <text:p text:style-name="P18"><text:soft-page-break/>1.13. Профилактические, санитарно-гигиенические, противоэпидемические мероприятия назначаются и проводятся при наличии соответствующих медицинских показаний.</text:p>
      <text:p text:style-name="P18">1.14. При состояниях, угрожающих жизни, или невозможности оказания медицинской помощи в условиях данной медицинской организации больной направляется на следующий этап медицинской помощи в соответствии с порядками оказания медицинской помощи, утвержденными Министерством здравоохранения Российской Федерации.</text:p>
      <text:p text:style-name="P18">1.15. Краевые государственные учреждения здравоохранения при наличии показаний у пациентов осуществляют телемедицинские консультации путем передачи медицинской информации по телекоммуникационным каналам связи для обмена информацией между специалистами по основным профилям и специальностям медицинской помощи с целью повышения качества диагностики и лечения конкретных пациентов.</text:p>
      <text:p text:style-name="P18">1.16. Направление на консультацию или лечение в иную медицинскую организацию на территории или за пределами Красноярского края осуществляется в порядке, утвержденном министерством здравоохранения Красноярского края.</text:p>
      <text:p text:style-name="P18">1.17. Льготное слухопротезирование, глазное протезирование, зубопротезирование отдельным категориям граждан осуществляется в соответствии с действующим законодательством Российской Федерации и Красноярского края.</text:p>
      <text:p text:style-name="P18">1.18. Медицинская реабилитация осуществляется в медицинских организациях и включает в себя комплексное применение природных лечебных факторов, лекарственной, немедикаментозной терапии и других методов, направленных на полное или частичное восстановление нарушенных и (или) компенсацию утраченных функций пораженного органа либо системы организма,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, а также на предупреждение, раннюю диагностику и коррекцию возможных нарушений функций поврежденных органов либо систем организма, предупреждение и снижение степени возможной инвалидности, улучшение качества жизни, сохранение работоспособности пациента и его социальную интеграцию в общество. Медицинская реабилитация осуществляется независимо от сроков заболевания, при условии стабильности клинического состояния пациента и наличия перспективы восстановления функций (реабилитационного потенциала).</text:p>
      <text:p text:style-name="P18">1.19. Мероприятия по восстановительному лечению и реабилитации больных осуществляются в амбулаторно-поликлинических и больничных учреждениях, иных медицинских организациях или их соответствующих структурных подразделениях, включая центры восстановительной медицины и реабилитации, в том числе детские, а также санатории, в том числе детские и для детей с родителями.</text:p>
      <text:p text:style-name="P18">1.20. Медицинская помощь может оказываться в следующих условиях:</text:p>
      <text:p text:style-name="P18">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;</text:p>
      <text:p text:style-name="P18">амбулаторно (в условиях, не предусматривающих круглосуточного медицинского наблюдения и лечения), в том числе на дому при вызове медицинского работника;</text:p>
      <text:p text:style-name="P18">в дневном стационаре (в условиях, предусматривающих медицинское наблюдение и лечение в дневное время, но не требующих круглосуточного медицинского наблюдения и лечения);</text:p>
      <text:p text:style-name="P18"><text:soft-page-break/>стационарно (в условиях, обеспечивающих круглосуточное медицинское наблюдение и лечение).</text:p>
      <text:p text:style-name="P18">1.21. Оказание медицинской помощи в амбулаторных и стационарных условиях, оказание скорой, в том числе скорой специализированной, медицинской помощи осуществляется в соответствии с порядками оказания медицинской помощи по профилям, утвержденными приказами Министерства здравоохранения Российской Федерации.</text:p>
      <text:p text:style-name="P18">1.22. С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 и консультаций врачей-специалистов.</text:p>
      <text:p text:style-name="P18">В целях обеспечения прав граждан на получение бесплатной медицинской помощи предельные сроки ожидания составляют:</text:p>
      <text:p text:style-name="P18">приема врачами-терапевтами участковыми, врачами общей практики (семейными врачами), врачами-педиатрами участковыми - не более 24 часов с момента обращения пациента в медицинскую организацию;</text:p>
      <text:p text:style-name="P18">оказания первичной медико-санитарной помощи в неотложной форме - не более 2 часов с момента обращения пациента в медицинскую организацию;</text:p>
      <text:p text:style-name="P18">проведения консультаций врачей-специалистов (за исключением подозрения на онкологическое заболевание) - не более 14 рабочих дней со дня обращения пациента в медицинскую организацию;</text:p>
      <text:p text:style-name="P18">проведения консультаций врачей-специалистов в случае подозрения на онкологическое заболевание - не более 3 рабочих дней со дня обращения пациента в медицинскую организацию;</text:p>
      <text:p text:style-name="P18">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- не более 14 рабочих дней со дня назначения исследований (за исключением исследований при подозрении на онкологическое заболевание);</text:p>
      <text:p text:style-name="P18">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- не более 14 рабочих дней со дня назначения исследований;</text:p>
      <text:p text:style-name="P18">проведения диагностических инструментальных и лабораторных исследований в случае подозрения на онкологическое заболевание - не более 7 рабочих дней со дня назначения исследований;</text:p>
      <text:p text:style-name="P18">установления диспансерного наблюдения врача-онколога за пациентом с выявленным онкологическим заболеванием - не более 3 рабочих дней с момента постановки диагноза онкологического заболевания;</text:p>
      <text:p text:style-name="P18">ожидания оказания специализированной (за исключением высокотехнологичной) медицинской помощи, в том числе для лиц, находящихся в стационарных организациях социального обслуживания, - не более 14 рабочих дней со дня выдачи лечащим врачом направления на госпитализацию, а для пациентов с онкологическими заболеваниями - не более 7 рабочих дней с момента гистологической верификации опухоли или с момента установления предварительного диагноза заболевания (состояния).</text:p>
      <text:p text:style-name="P18"><text:soft-page-break/>Территориальные нормативы времени доезда бригад скорой медицинской помощи с учетом транспортной доступности, плотности населения, а также климатических и географических особенностей Красноярского края составляют:</text:p>
      <text:p text:style-name="P18">время доезда до пациента бригады скорой медицинской помощи при оказании скорой медицинской помощи в экстренной форме в зоне обслуживания, находящейся в городских населенных пунктах на расстоянии до 20 км от места базирования автомобиля скорой помощи, - 20 минут, от 20 до 40 км - 30 минут, на расстоянии от 40 до 60 км - 40 минут, более 60 км - 60 и более минут с момента ее вызова;</text:p>
      <text:p text:style-name="P18">время доезда до пациента бригады скорой медицинской помощи при оказании скорой медицинской помощи в экстренной форме в сельских населенных пунктах на расстоянии до 20 км - 20 минут, на расстоянии от 20 до 40 км - 40 минут, на расстоянии от 40 до 60 км - 50 минут, более 60 км - 70 и более минут с момента ее вызова.</text:p>
      <text:p text:style-name="P18">В случае поступления вызова скорой медицинской помощи в неотложной форме на вызов направляется ближайшая свободная общепрофильная выездная бригада скорой медицинской помощи при отсутствии вызовов скорой медицинской помощи в экстренной форме.</text:p>
      <text:p text:style-name="P18">1.23. При выявлении злокачественного новообразования лечащий врач направляет пациента в специализированную медицинскую организацию (специализированное структурное подразделение медицинской организации), имеющую лицензию на осуществление медицинской деятельности с указанием работ (услуг) по онкологии, для оказания специализированной медицинской помощи в сроки, установленные настоящим разделом.</text:p>
      <text:p text:style-name="P18">1.24. В медицинских организациях, оказывающих специализированную медицинскую помощь в стационарных условиях, ведется лист ожидания специализированной медицинской помощи, оказываемой в плановой форме, и осуществляется информирование граждан в доступной форме, в том числе с использованием информационно-телекоммуникационной сети Интернет,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.</text:p>
      <text:p text:style-name="P18">1.25. При оказании медицинской помощи в стационарных условиях:</text:p>
      <text:p text:style-name="P18">пациент осматривается врачом в приемном отделении не позднее чем через 30 минут с момента обращения в случае неотложной медицинской помощи, при госпитализации по экстренным показаниям - незамедлительно. При наличии показаний для планового стационарного лечения пациент осматривается не позднее чем через 2 часа;</text:p>
      <text:p text:style-name="P18">пациент находится в палате наблюдения приемного отделения не более 12 часов с целью проведения лечебно-диагностических мероприятий в случаях, когда для окончательного установления диагноза требуется динамическое наблюдение;</text:p>
      <text:p text:style-name="P18">размещение пациентов осуществляется в палатах на 3 и более мест с соблюдением действующих санитарно-гигиенических норм, при отсутствии в профильном отделении свободных мест допускается размещение больных, поступивших по экстренным показаниям, вне палаты на срок не более одних суток;</text:p>
      <text:p text:style-name="P17"><text:span text:style-name="T9">пациенты, имеющие медицинские и (или) эпидемиологические показания, установленные </text:span><text:a xlink:type="simple" xlink:href="../%7BКонсультантПлюс%7D" office:target-frame-name="Приказ Минздравсоцразвития России от 15.05.2012 N 535н Об утверждении перечня медицинских и эпидемиологических показаний к размещению пациентов в маломестных палатах (боксах)" xlink:show="replace" text:style-name="Default_20_Style" text:visited-style-name="Default_20_Style"><text:span text:style-name="T2">Приказом</text:span></text:a><text:span text:style-name="T9"> Министерства здравоохранения и социального развития Российской Федерации от 15.05.2012 N 535н "Об утверждении перечня медицинских и эпидемиологических показаний к размещению пациентов в маломестных палатах (боксах)", </text:span><text:soft-page-break/><text:span text:style-name="T9">размещаются в маломестных палатах (боксах) с соблюдением санитарно-эпидемиологических правил и нормативов;</text:span></text:p>
      <text:p text:style-name="P18">предоставление индивидуального медицинского поста в стационарных условиях пациенту производится по медицинским показаниям;</text:p>
      <text:p text:style-name="P18">обеспечение лечебным питанием больных, рожениц и родильниц осуществляется в соответствии с физиологическими нормами, утвержденными Министерством здравоохранения Российской Федерации;</text:p>
      <text:p text:style-name="P17"><text:span text:style-name="T9">предоставляется право одному из родителей, иному члену семьи или иному законному представителю ребенка, осуществляющему уход за ребенком до достижения им возраста 4 лет, за ребенком старше 4 лет - при наличии медицинских показаний, за ребенком-инвалидом, имеющим ограничения основных категорий жизнедеятельности человека второй и (или) третьей степеней выраженности, - независимо от возраста ребенка-инвалида, на совместное нахождение с ребенком в медицинской организации, в том числе на спальное место и питание с соблюдением действующих санитарно-гигиенических норм, а также на оформление листка нетрудоспособности в порядке, установленном </text:span><text:a xlink:type="simple" xlink:href="../%7BКонсультантПлюс%7D" office:target-frame-name="Приказ Минздрава России от 23.11.2021 N 1089н (ред. от 13.12.2022) Об утверждении Условий и порядка формирования листков нетрудоспособности в форме электронного документа и выдачи листков нетрудоспособности в форме документа на бумажном носителе в случаях, установленных законодательством Российской Федерации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3.11.2021 N 1089н "Об утверждении Условий и порядка формирования листков нетрудоспособности в форме электронного документа и выдачи листков нетрудоспособности в форме документа на бумажном носителе в случаях, установленных законодательством Российской Федерации".</text:span></text:p>
      <text:p text:style-name="P18">1.26. Во всех основных подразделениях медицинской организации на видном месте помещается доступная наглядная информация:</text:p>
      <text:p text:style-name="P18">полное и сокращенное наименование юридического лица, его ведомственная принадлежность, местонахождение, режим работы - рядом с каждым предназначенным для граждан входом в здание медицинской организации, у регистратуры в амбулаторно-поликлинических учреждениях, в приемном отделении и холле для посетителей в стационарах;</text:p>
      <text:p text:style-name="P18">копия лицензии на право осуществления медицинской деятельности с указанием перечня разрешенных работ и услуг;</text:p>
      <text:p text:style-name="P17"><text:span text:style-name="T9">права пациента, предусмотренные Федеральным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законом</text:span></text:a><text:span text:style-name="T9"> N 323-ФЗ, - у регистратуры (амбулаторно-поликлиническое учреждение), в приемном отделении и холле для посетителей (стационар), у кабинетов администрации;</text:span></text:p>
      <text:p text:style-name="P18">часы работы служб медицинской организации и специалистов;</text:p>
      <text:p text:style-name="P18">перечень оказываемых бесплатно видов медицинской помощи;</text:p>
      <text:p text:style-name="P18">правила пребывания пациента в медицинской организации;</text:p>
      <text:p text:style-name="P18">местонахождение и служебные телефоны вышестоящего органа управления медицинской организацией;</text:p>
      <text:p text:style-name="P18">наименование, местонахождение и телефоны страховых медицинских организаций, обеспечивающих обязательное медицинское страхование населения, прикрепленного к медицинской организации (обеспечивается страховыми медицинскими организациями);</text:p>
      <text:p text:style-name="P18">перечень платных медицинских услуг, их стоимость и порядок оказания.</text:p>
      <text:p text:style-name="P18"><text:soft-page-break/>1.27. Информация о режиме работы, видах оказываемой медицинской помощи размещается медицинскими организациями на их официальных сайтах в информационно-телекоммуникационной сети Интернет.</text:p>
      <text:p text:style-name="P18">1.28. В Красноярском крае функционирует информационный ресурс "Личный кабинет пациента" (www.web-pacient.ru), направленный на информирование пациента о его здоровье. Ресурс содержит информацию об услугах и их стоимости, полученных гражданином в краевых государственных учреждениях здравоохранения, информацию о поликлинике прикрепления, участковом враче, страховой медицинской организации, данные о пройденной диспансеризации.</text:p>
      <text:p text:style-name="P18">1.29. В медицинских организациях осуществляется внутренний контроль качества и безопасности медицинской деятельности в порядке, установленном руководителями указанных медицинских организаций.</text:p>
      <text:p text:style-name="P18">1.30. Перечень нормативных правовых актов, в соответствии с которыми осуществляется маршрутизация застрахованных лиц при наступлении страхового случая:</text:p>
      <text:p text:style-name="P17"><text:a xlink:type="simple" xlink:href="consultantplus://offline/ref=0B6487F9E0506E55FF8C5E1C57B7E0144BA75FA7146CE082FB5FA62B196F42CC0AE5542A6514580B8F1A5338304D03CEA0S0SFE" office:target-frame-name="Приказ министерства здравоохранения Красноярского края от 31.05.2013 N 302-орг &lt;Об организации медицинской помощи гражданам с тромбоэмболией легочной артери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31.05.2013 N 302-орг (об организации медицинской помощи пациентам с тромбоэмболией легочной артерии);</text:span></text:p>
      <text:p text:style-name="P17"><text:a xlink:type="simple" xlink:href="consultantplus://offline/ref=0B6487F9E0506E55FF8C5E1C57B7E0144BA75FA7146CE087FB5CA62B196F42CC0AE5542A6514580B8F1A5338304D03CEA0S0SFE" office:target-frame-name="Приказ министерства здравоохранения Красноярского края от 16.07.2013 N 370-орг &lt;Об организации оказания медицинской помощи гражданам в связи с нарушением ритма сердца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6.07.2013 N 370-орг (об организации медицинской помощи пациентам с нарушениями ритма сердца);</text:span></text:p>
      <text:p text:style-name="P17"><text:a xlink:type="simple" xlink:href="consultantplus://offline/ref=0B6487F9E0506E55FF8C5E1C57B7E0144BA75FA7146CE084F15DA62B196F42CC0AE5542A6514580B8F1A5338304D03CEA0S0SFE" office:target-frame-name="Приказ министерства здравоохранения Красноярского края от 16.12.2013 N 617-орг &lt;Об оказании медицинской помощи гражданам с экстренной хирургической патологией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6.12.2013 N 617-орг (об организации оказания медицинской помощи пациентам с экстренной хирургической патологией в учреждениях г. Красноярска);</text:span></text:p>
      <text:p text:style-name="P17"><text:a xlink:type="simple" xlink:href="consultantplus://offline/ref=0B6487F9E0506E55FF8C5E1C57B7E0144BA75FA7146CEE87F05DA62B196F42CC0AE5542A6514580B8F1A5338304D03CEA0S0SFE" office:target-frame-name="Приказ министерства здравоохранения Красноярского края от 11.02.2014 N 68-орг (ред. от 26.03.2015) &lt;Об организации оказания медицинской помощи гражданам в возрасте 18 лет и старше в связи с внебольничными пневмониям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1.02.2014 N 68-орг (об организации оказания помощи пациентам с внебольничными пневмониями);</text:span></text:p>
      <text:p text:style-name="P18">Приказ министерства здравоохранения Красноярского края от 21.07.2014 N 425-орг (об оказании медицинской помощи детям в связи с заболеваниями уха, горла, носа);</text:p>
      <text:p text:style-name="P18">Приказ министерства здравоохранения Красноярского края от 21.07.2014 N 426-орг (об организации кардиохирургической помощи детям);</text:p>
      <text:p text:style-name="P18">Приказ министерства здравоохранения Красноярского края от 26.12.2014 N 760-орг (об организации медицинской помощи детям по профилю анестезиология-реаниматология);</text:p>
      <text:p text:style-name="P18">Приказ министерства здравоохранения Красноярского края от 28.12.2014 N 759-орг (об оказании медицинской помощи детям по профилю аллергология-иммунология);</text:p>
      <text:p text:style-name="P17"><text:a xlink:type="simple" xlink:href="consultantplus://offline/ref=0B6487F9E0506E55FF8C5E1C57B7E0144BA75FA7146CE081FC59A62B196F42CC0AE5542A6514580B8F1A5338304D03CEA0S0SFE" office:target-frame-name="Приказ министерства здравоохранения Красноярского края от 09.03.2016 N 116-орг &lt;Об организации оказания медицинской помощи пациентам старше 18 лет, страдающим сахарным диабетом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9.03.2016 N 116-орг (об организации эндокринологической помощи населению Красноярского края);</text:span></text:p>
      <text:p text:style-name="P18">Приказ министерства здравоохранения Красноярского края от 31.03.2016 N 152-орг (об организации медицинской помощи детям, страдающим сахарным диабетом, с использованием помповой инсулинотерапии);</text:p>
      <text:p text:style-name="P17"><text:a xlink:type="simple" xlink:href="consultantplus://offline/ref=0B6487F9E0506E55FF8C5E1C57B7E0144BA75FA71469E687FA5DA62B196F42CC0AE5542A6514580B8F1A5338304D03CEA0S0SFE" office:target-frame-name="Приказ министерства здравоохранения Красноярского края от 25.10.2016 N 628-орг (ред. от 26.12.2018) &lt;Об организации оказания гражданам специализированной медицинской помощи в условиях стационара, в условиях дневного стационара, первичной специализированной медико-санитарной помощи при заболеваниях нервной системы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25.10.2016 N 628-орг (об организации медицинской помощи пациентам с заболеваниями нервной системы);</text:span></text:p>
      <text:p text:style-name="P17"><text:a xlink:type="simple" xlink:href="consultantplus://offline/ref=0B6487F9E0506E55FF8C5E1C57B7E0144BA75FA7146CE087F95DA62B196F42CC0AE5542A6514580B8F1A5338304D03CEA0S0SFE" office:target-frame-name="Приказ министерства здравоохранения Красноярского края от 20.02.2017 N 105-орг &lt;Об организации оказания медицинской помощи гражданам в возрасте 18 лет и старше в связи с заболеваниями крови, кроветворных органов злокачественными новообразованиями лимфоидной, кроветворной и родственных им тканей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20.02.2017 N 105-орг (об организации медицинской помощи по профилю гематология);</text:span></text:p>
      <text:p text:style-name="P18"><text:soft-page-break/>Приказ министерства здравоохранения Красноярского края от 26.04.2017 N 287-орг (об организации медицинской помощи по профилю нейрохирургия);</text:p>
      <text:p text:style-name="P18">Приказ министерства здравоохранения Красноярского края от 22.11.2017 N 911-орг (об оказании медицинской помощи детям при муковисцидозе);</text:p>
      <text:p text:style-name="P17"><text:a xlink:type="simple" xlink:href="consultantplus://offline/ref=0B6487F9E0506E55FF8C5E1C57B7E0144BA75FA71462E587F85BA62B196F42CC0AE5542A6514580B8F1A5338304D03CEA0S0SFE" office:target-frame-name="Приказ министерства здравоохранения Красноярского края от 31.05.2018 N 480-орг &lt;Об организации медицинской реабилитации населению Красноярского края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31.05.2018 N 480-орг (об организации медицинской реабилитации населению Красноярского края);</text:span></text:p>
      <text:p text:style-name="P17"><text:a xlink:type="simple" xlink:href="consultantplus://offline/ref=0B6487F9E0506E55FF8C5E1C57B7E0144BA75FA7146EE684FD53A62B196F42CC0AE5542A6514580B8F1A5338304D03CEA0S0SFE" office:target-frame-name="Приказ министерства здравоохранения Красноярского края от 14.09.2018 N 859-орг (ред. от 30.01.2020) &lt;Об организации оказания медицинской помощи пациентам в связи с острым нарушением мозгового кровообращения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4.09.2018 N 859-орг (об организации медицинской помощи пациентам с острым нарушением мозгового кровообращения);</text:span></text:p>
      <text:p text:style-name="P18">Приказ министерства здравоохранения Красноярского края от 12.10.2018 N 1013-орг (об оказании медицинской помощи детям по профилю сурдология);</text:p>
      <text:p text:style-name="P17"><text:a xlink:type="simple" xlink:href="consultantplus://offline/ref=0B6487F9E0506E55FF8C5E1C57B7E0144BA75FA71462E386F159A62B196F42CC0AE5542A6514580B8F1A5338304D03CEA0S0SFE" office:target-frame-name="Приказ министерства здравоохранения Красноярского края от 26.12.2018 N 1492-орг &lt;Об организации медицинской помощи гражданам с травмами костно-мышечной системы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26.12.2018 N 1492-орг (об организации оказания медицинской помощи по профилю травматология-ортопедия);</text:span></text:p>
      <text:p text:style-name="P18">Приказ министерства здравоохранения Красноярского края от 12.02.2019 N 103-орг (об организации нефрологической помощи детям);</text:p>
      <text:p text:style-name="P17"><text:a xlink:type="simple" xlink:href="consultantplus://offline/ref=0B6487F9E0506E55FF8C5E1C57B7E0144BA75FA7146DEE86FA5CA62B196F42CC0AE5542A6514580B8F1A5338304D03CEA0S0SFE" office:target-frame-name="Приказ министерства здравоохранения Красноярского края от 28.02.2019 N 184-орг &lt;Об утверждении медицинских показаний для оказания медицинской стоматологической помощи детям и маршрутизации детей при оказании им медицинской стоматологической помощ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28.02.2019 N 184-орг (об организации медицинской помощи детям со стоматологическими заболеваниями);</text:span></text:p>
      <text:p text:style-name="P17"><text:a xlink:type="simple" xlink:href="consultantplus://offline/ref=0B6487F9E0506E55FF8C5E1C57B7E0144BA75FA7146DEE87F15EA62B196F42CC0AE5542A6514580B8F1A5338304D03CEA0S0SFE" office:target-frame-name="Приказ министерства здравоохранения Красноярского края от 08.05.2019 N 602-орг &lt;Об утверждении порядка оказания медицинской помощи взрослому населению по профилю Урология&quot;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8.05.2019 N 602-орг (об организации медицинской помощи пациентам с заболеванием предстательной железы, требующим полифокальной биопсии под контролем УЗИ);</text:span></text:p>
      <text:p text:style-name="P17"><text:a xlink:type="simple" xlink:href="consultantplus://offline/ref=0B6487F9E0506E55FF8C5E1C57B7E0144BA75FA71462E282FD59A62B196F42CC0AE5542A6514580B8F1A5338304D03CEA0S0SFE" office:target-frame-name="Приказ министерства здравоохранения Красноярского края от 08.05.2019 N 607-орг &lt;Об организации оказания медицинской помощи пациентам в связи с переломом проксимального отдела бедренной кост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8.05.2019 N 607-орг (об организации медицинской помощи пациентам с переломами проксимального отдела бедренной кости);</text:span></text:p>
      <text:p text:style-name="P17"><text:a xlink:type="simple" xlink:href="consultantplus://offline/ref=0B6487F9E0506E55FF8C5E1C57B7E0144BA75FA7146DEE8BFE5BA62B196F42CC0AE5542A6514580B8F1A5338304D03CEA0S0SFE" office:target-frame-name="Приказ министерства здравоохранения Красноярского края от 06.08.2019 N 936-орг &lt;Об организации оказания медицинской помощи при заболеваниях молочной железы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6.08.2019 N 936-орг (об организации медицинской помощи при заболеваниях молочной железы);</text:span></text:p>
      <text:p text:style-name="P17"><text:a xlink:type="simple" xlink:href="consultantplus://offline/ref=0B6487F9E0506E55FF8C5E1C57B7E0144BA75FA71462E683FE58A62B196F42CC0AE5542A6514580B8F1A5338304D03CEA0S0SFE" office:target-frame-name="Приказ министерства здравоохранения Красноярского края от 06.04.2020 N 515-орг &lt;Об оказании первичной специализированной, в том числе высокотехнологичной, медицинской помощи по профилю урология&quot;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6.04.2020 N 515-орг (об организации оказания урологической помощи населению Красноярского края);</text:span></text:p>
      <text:p text:style-name="P18">Приказ министерства здравоохранения Красноярского края от 21.04.2020 N 608-орг (об организации оказания помощи пациентам с эндокринологией, заболеваниями органов дыхания, сердечной недостаточностью);</text:p>
      <text:p text:style-name="P17"><text:a xlink:type="simple" xlink:href="consultantplus://offline/ref=0B6487F9E0506E55FF8C5E154EB0E0144BA75FA7176DE484F951FB2111364ECE0DEA0B2F700500048C054D3C2A5101CCSAS1E" office:target-frame-name="Приказ министерства здравоохранения Красноярского края от 09.07.2020 N 945-орг &lt;О создании структурного подразделения кардиологический диспансер в структуре консультативно-диагностической поликлиник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9.07.2020 N 945-орг (об организации медицинской помощи пациентам с болезнями системы кровообращения в амбулаторных условиях);</text:span></text:p>
      <text:p text:style-name="P17"><text:a xlink:type="simple" xlink:href="consultantplus://offline/ref=0B6487F9E0506E55FF8C5E1C57B7E0144BA75FA71462E283F85AA62B196F42CC0AE5542A6514580B8F1A5338304D03CEA0S0SFE" office:target-frame-name="Приказ министерства здравоохранения Красноярского края от 31.08.2020 N 1149-орг &lt;Об организации оказания медицинской помощи в условиях стационара пациентам с новой коронавирусной инфекцией (COVID-19)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31.08.2020 N 1149-орг (об организации оказания помощи пациентам с новой коронавирусной инфекцией);</text:span></text:p>
      <text:p text:style-name="P17"><text:a xlink:type="simple" xlink:href="consultantplus://offline/ref=0B6487F9E0506E55FF8C5E1C57B7E0144BA75FA7146DEE8BFE5EA62B196F42CC0AE5542A6514580B8F1A5338304D03CEA0S0SFE" office:target-frame-name="Приказ министерства здравоохранения Красноярского края от 29.09.2020 N 1273-орг &lt;Об организации оказания медицинской помощи женщинам с целью профилактики и раннего выявления заболеваний шейки матк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29.09.2020 N 1273-орг (об оказании медицинской помощи женщинам с целью профилактики и раннего выявления заболеваний шейки матки);</text:span></text:p>
      <text:p text:style-name="P18">Приказ министерства здравоохранения Красноярского края от 25.01.2021 N 55-орг (об оказании медицинской помощи по профилю акушерство и гинекология);</text:p>
      <text:p text:style-name="P17"><text:soft-page-break/><text:a xlink:type="simple" xlink:href="consultantplus://offline/ref=0B6487F9E0506E55FF8C5E1C57B7E0144BA75FA7156BE384F85AA62B196F42CC0AE5542A6514580B8F1A5338304D03CEA0S0SFE" office:target-frame-name="Приказ министерства здравоохранения Красноярского края от 16.03.2021 N 423-орг (ред. от 31.01.2022) &lt;Об организации оказания гражданам с острым коронарным синдромом медицинской помощ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6.03.2021 N 423-орг (об организации медицинской помощи пациентам с острым коронарным синдромом);</text:span></text:p>
      <text:p text:style-name="P17"><text:a xlink:type="simple" xlink:href="consultantplus://offline/ref=0B6487F9E0506E55FF8C5E1C57B7E0144BA75FA71462E285F05BA62B196F42CC0AE5542A6514580B8F1A5338304D03CEA0S0SFE" office:target-frame-name="Приказ министерства здравоохранения Красноярского края от 09.06.2021 N 969-орг &lt;Об организации оказания медицинской помощи пациентам в связи с хронической сердечной недостаточностью в медицинских организациях, подведомственных министерству здравоохранения Красноярского края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9.06.2021 N 969-орг (об организации медицинской помощи пациентам с хронической сердечной недостаточностью);</text:span></text:p>
      <text:p text:style-name="P17"><text:a xlink:type="simple" xlink:href="consultantplus://offline/ref=0B6487F9E0506E55FF8C5E1C57B7E0144BA75FA71462E38AFD5AA62B196F42CC0AE5542A6514580B8F1A5338304D03CEA0S0SFE" office:target-frame-name="Приказ министерства здравоохранения Красноярского края от 06.10.2021 N 1880-орг &lt;Об организации медицинской помощи по профилю Ревматология&quot;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06.10.2021 N 1880-орг (об организации медицинской помощи по профилю ревматология);</text:span></text:p>
      <text:p text:style-name="P17"><text:a xlink:type="simple" xlink:href="consultantplus://offline/ref=0B6487F9E0506E55FF8C5E1C57B7E0144BA75FA7156BE58AF15FA62B196F42CC0AE5542A6514580B8F1A5338304D03CEA0S0SFE" office:target-frame-name="Приказ министерства здравоохранения Красноярского края от 14.12.2021 N 2341-орг &lt;Об оказании медицинской помощи детям с онкологическими заболеваниями&gt; {КонсультантПлюс}" xlink:show="replace" text:style-name="Default_20_Style" text:visited-style-name="Default_20_Style"><text:span text:style-name="T2">Приказ</text:span></text:a><text:span text:style-name="T9"> министерства здравоохранения Красноярского края от 14.12.2021 N 2341-орг (об организации медицинской помощи детям с онкологическими заболеваниями);</text:span></text:p>
      <text:p text:style-name="P18">Приказ министерства здравоохранения Красноярского края от 10.01.2022 N 2-орг (об организации медицинской помощи по профилю онкология);</text:p>
      <text:p text:style-name="P18">Приказ министерства здравоохранения Красноярского края от 26.02.2022 N 1238-орг (организации медицинской помощи детям с ревматологическими заболеваниями);</text:p>
      <text:p text:style-name="P18">Приказ министерства здравоохранения Красноярского края от 24.06.2022 N 1097-орг (об организации медицинской реабилитации детей);</text:p>
      <text:p text:style-name="P18">Приказ министерства здравоохранения Красноярского края от 05.08.2022 N 1290-орг (об организации медицинской помощи взрослому населению при заболеваниях глаз);</text:p>
      <text:p text:style-name="P18">Приказ министерства здравоохранения Красноярского края от 05.08.2022 N 1291-орг (об организации медицинской помощи новорожденным детям).</text:p>
      <text:p text:style-name="P18">2. Условия реализации установленного законодательством Российской Федерации права на выбор врача, в том числе врача общей практики (семейного врача) и лечащего врача (с учетом согласия врача).</text:p>
      <text:p text:style-name="P18">2.1. Настоящие условия регулируют отношения, связанные с оказанием руководителем медицинской организации (ее подразделения) содействия выбору гражданином врача, а также в случае требования гражданином замены лечащего врача.</text:p>
      <text:p text:style-name="P17"><text:span text:style-name="T9">2.2. При оказании гражданину медицинской помощи в рамках программы государственных гарантий бесплатного оказания гражданам Российской Федерации медицинской помощи он имеет право на выбор медицинской организации в соответствии с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частью 1 статьи 21</text:span></text:a><text:span text:style-name="T9"> Федерального закона N 323-ФЗ, </text:span><text:a xlink:type="simple" xlink:href="../%7BКонсультантПлюс%7D" office:target-frame-name="Постановление Правительства РФ от 26.07.2012 N 770 Об особенностях выбора медицинской организации гражданами, проживающими в закрытых административно-территориальных образованиях, на территориях с опасными для здоровья человека физическими, химическими и биологическими факторами, включенных в соответствующий перечень, а также работниками организаций, включенных в перечень организаций отдельных отраслей промышленности с особо опасными условиями труда" xlink:show="replace" text:style-name="Default_20_Style" text:visited-style-name="Default_20_Style"><text:span text:style-name="T2">Постановлением</text:span></text:a><text:span text:style-name="T9"> Правительства Российской Федерации от 26.07.2012 N 770 "Об особенностях выбора медицинской организации гражданами, проживающими в закрытых административно-территориальных образованиях, на территориях с опасными для здоровья человека физическими, химическими и биологическими факторами, включенных в соответствующий перечень, а также работниками организаций, включенных в перечень организаций отдельных отраслей промышленности с особо опасными условиями труда", </text:span><text:a xlink:type="simple" xlink:href="../%7BКонсультантПлюс%7D" office:target-frame-name="Приказ Минздравсоцразвития России от 26.04.2012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 xlink:show="replace" text:style-name="Default_20_Style" text:visited-style-name="Default_20_Style"><text:span text:style-name="T2">Приказом</text:span></text:a><text:span text:style-name="T9"> Министерства здравоохранения и социального развития Российской Федерации от 26.04.2012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.</text:span></text:p>
      <text:p text:style-name="P17"><text:span text:style-name="T9">2.3. Принятие граждан на медицинское обслуживание в медицинскую организацию, проживающих в других субъектах Российской Федерации, осуществляется в соответствии с </text:span><text:a xlink:type="simple" xlink:href="../%7BКонсультантПлюс%7D" office:target-frame-name="Приказ Минздрава России от 21.12.2012 N 1342н Об утверждении Порядка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помощи в рамках программы государственных гарантий бесплатного оказания медицинской помощи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1.12.2012 N 1342н "Об утверждении Порядка выбора гражданином медицинской организации (за исключением случаев оказания скорой медицинской помощи) за пределами территории субъекта Российской Федерации, в котором проживает гражданин, при оказании ему медицинской </text:span><text:soft-page-break/><text:span text:style-name="T9">помощи в рамках программы государственных гарантий бесплатного оказания медицинской помощи".</text:span></text:p>
      <text:p text:style-name="P17"><text:span text:style-name="T9">2.4. Выбор врача-терапевта, врача-терапевта участкового, врача-педиатра, врача-педиатра участкового, врача общей практики (семейного врача) или фельдшера, в том числе и лечащего врача (с учетом согласия врача), в выбранной медицинской организации гражданин осуществляет не чаще одного раза в год (за исключением случаев замены медицинской организации) путем подачи заявления о выборе врача (далее - заявление) в письменной форме лично или через своего представителя на имя руководителя медицинской организации. В заявлении о выборе врача гражданин указывает выбранный им способ получения информации, указанной в </text:span><text:a xlink:type="simple" xlink:href="#P1470" office:target-frame-name="1.6. Руководитель медицинской организации в течение 2 рабочих дней со дня получения заявления:" xlink:show="replace" text:style-name="Default_20_Style" text:visited-style-name="Default_20_Style"><text:span text:style-name="T2">пункте 2.6</text:span></text:a><text:span text:style-name="T9"> настоящего Порядка, уведомления о принятом решении.</text:span></text:p>
      <text:p text:style-name="P18">2.5. В целях обеспечения права граждан на выбор врача допускается принятие граждан к медицинскому обслуживанию в медицинской организации, проживающих либо работающих вне зоны обслуживания медицинской организации, к врачам-терапевтам участковым, врачам-терапевтам, врачам-педиатрам, врачам-педиатрам участковым, врачам общей практики для медицинского наблюдения и лечения.</text:p>
      <text:p text:style-name="P18">Прикрепление застрахованных лиц к медицинским организациям осуществляется медицинскими организациями посредством компонента "Прикрепление" информационной подсистемы "Личный кабинет медицинской организации", которая является частью информационной системы Территориального фонда обязательного медицинского страхования Красноярского края.<text:bookmark text:name="P1470"/></text:p>
      <text:p text:style-name="P18">1.6. Руководитель медицинской организации в течение 2 рабочих дней со дня получения заявления:</text:p>
      <text:p text:style-name="P18">информирует гражданина способом, указанным в заявлении, о врачах соответствующей специальности и сроках оказания медицинской помощи указанными врачами, о количестве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 о территориях обслуживания (врачебных участках) указанных медицинских работников при оказании ими медицинской помощи на дому;</text:p>
      <text:p text:style-name="P18">направляет в медицинскую организацию, в которой гражданин находится на медицинском обслуживании на момент подачи заявления, запрос (посредством любого вида связи) о подтверждении информации, указанной в заявлении;</text:p>
      <text:p text:style-name="P18">знакомит с заявлением врача, выбранного гражданином, и получает письменное согласие или письменный отказ врача.</text:p>
      <text:p text:style-name="P18">2.7. На основании информации, представленной руководителем медицинской организации, гражданин осуществляет выбор врача.</text:p>
      <text:p text:style-name="P18">2.8. Руководитель медицинской организации на основании заявления гражданина:</text:p>
      <text:p text:style-name="P18">в течение 3 рабочих дней уведомляет гражданина способом, выбранным гражданином и указанным в заявлении, о принятии гражданина на медицинское обслуживание или об отказе в принятии гражданина на медицинское обслуживание;</text:p>
      <text:p text:style-name="P18">в течение 3 рабочих дней направляет уведомление о принятии гражданина на медицинское обслуживание в медицинскую организацию, в которой гражданин находился на медицинском обслуживании ранее;</text:p>
      <text:p text:style-name="P18"><text:soft-page-break/>в течение 3 рабочих дней направляет уведомление о принятии гражданина на медицинское обслуживание в страховую медицинскую организацию, выбранную гражданином;</text:p>
      <text:p text:style-name="P18">в течение 3 лет осуществляет хранение заявления гражданина на получение первичной медико-санитарной помощи.</text:p>
      <text:p text:style-name="P18">Руководитель медицинской организации принимает решение об отказе в принятии гражданина на медицинское обслуживание в случае:</text:p>
      <text:p text:style-name="P18">неподтверждения медицинской организацией, в которой гражданин находится на медицинском обслуживании на момент подачи заявления, информации, представленной гражданином;</text:p>
      <text:p text:style-name="P18">отказа врача, выбранного гражданином, от медицинского обслуживания гражданина.</text:p>
      <text:p text:style-name="P18">2.9. При выборе врача гражданин имеет право на получение информации в доступной для него форме, в том числе размещенной в информационно-телекоммуникационной сети Интернет (далее - сеть Интернет), о медицинской организации, об осуществляемой ею медицинской деятельности и о врачах, об уровне их образования и квалификации.</text:p>
      <text:p text:style-name="P18">3.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, включая участников специальной военной операции Российской Федерации на территориях Украины, Донецкой Народной Республики и Луганской Народной Республики с 24 февраля 2022 года, в медицинских организациях, находящихся на территории Красноярского края.</text:p>
      <text:p text:style-name="P18">3.1. Медицинская помощь гражданам оказывается в медицинских организациях на территории Красноярского края при наличии медицинских показаний.</text:p>
      <text:p text:style-name="P18">3.2. Плановая медицинская помощь на территории Красноярского края оказывается гражданам Российской Федерации, а также гражданам других государств при наличии соответствующих межгосударственных соглашений в порядке очередности при наличии медицинских показаний.</text:p>
      <text:p text:style-name="P18">3.3. Правом на получение плановой медицинской помощи вне очереди обладают граждане Российской Федерации:</text:p>
      <text:p text:style-name="P18">инвалиды и участники Великой Отечественной войны;</text:p>
      <text:p text:style-name="P18">Герои Советского Союза, Герои Российской Федерации и полные кавалеры ордена Славы;</text:p>
      <text:p text:style-name="P18">Герои Социалистического Труда, Герои Труда Российской Федерации и полные кавалеры ордена Трудовой Славы;</text:p>
      <text:p text:style-name="P18">ветераны боевых действий;</text:p>
      <text:p text:style-name="P18">граждане, подвергшиеся воздействию радиации вследствие катастрофы на Чернобыльской АЭС, а также вследствие аварии в 1957 году на производственном объединении "Маяк" и сбросов радиоактивных отходов в реку Теча;</text:p>
      <text:p text:style-name="P18">участники специальной военной операции Российской Федерации на территориях Украины, Донецкой Народной Республики и Луганской Народной Республики с 24 февраля 2022 года;</text:p>
      <text:p text:style-name="P18"><text:soft-page-break/>иные категории населения, которым в соответствии с законодательством Российской Федерации и Красноярского края предоставлено право на внеочередное оказание медицинской помощи.</text:p>
      <text:p text:style-name="P18">3.4. Право на внеочередное получение медицинской помощи в медицинских организациях на территории Красноярского края имеют категории граждан только при предъявлении удостоверения единого образца, установленного федеральным законодательством.</text:p>
      <text:p text:style-name="P18">3.5. Направление граждан в краевые государственные учреждения здравоохранения для внеочередного получения медицинской помощи осуществляется медицинскими организациями по месту их жительства или работы, в том числе после выхода на пенсию.</text:p>
      <text:p text:style-name="P18">3.6. Медицинские организации организуют отдельный учет граждан.</text:p>
      <text:p text:style-name="P18">3.7. Медицинская организация в случае отсутствия необходимого вида медицинской помощи решает вопрос о внеочередном оказании медицинской помощи гражданам в других краевых государственных учреждениях здравоохранения по согласованию.</text:p>
      <text:p text:style-name="P18">4. Порядок обеспечения граждан лекарственными препаратами, а также медицинскими изделиями, включенными в утверждаемый Правительством Российской Федерации перечень медицинских изделий, имплантируемых в организм человека, лечебным питанием, в том числе специализированными продуктами лечебного питания, по назначению врача, а также донорской кровью и ее компонентами по медицинским показаниям в соответствии со стандартами медицинской помощи с учетом видов, условий и форм оказания медицинской помощи, за исключением лечебного питания, в том числе специализированных продуктов лечебного питания (по желанию пациента).</text:p>
      <text:p text:style-name="P17"><text:span text:style-name="T9">4.1. Обеспечение лекарственными препаратами и медицинскими изделиями для лечения в стационарных условиях, в том числе при оказании специализированной, скорой и паллиативной помощи, а также в дневных стационарах осуществляется бесплатно за счет средств обязательного медицинского страхования и соответствующих бюджетов в соответствии с перечнем жизненно необходимых и важнейших лекарственных препаратов (далее - перечень ЖНВЛП), утверждаемым Правительством Российской Федерации, </text:span><text:a xlink:type="simple" xlink:href="#P9532" office:target-frame-name="ПЕРЕЧЕНЬ" xlink:show="replace" text:style-name="Default_20_Style" text:visited-style-name="Default_20_Style"><text:span text:style-name="T2">перечнем</text:span></text:a><text:span text:style-name="T9"> медицинских изделий для оказания первичной медико-санитарной помощи в условиях дневного стационара и в неотложной форме, специализированной медицинской помощи, в том числе высокотехнологичной, скорой медицинской помощи, в том числе скорой специализированной, паллиативной медицинской помощи в стационарных условиях (далее - перечень медицинских изделий, приложение N 6 к Территориальной программе) и стандартами медицинской помощи.</text:span></text:p>
      <text:p text:style-name="P18">4.2. Обеспечение лекарственными препаратами и медицинскими изделиями при оказании скорой, в том числе скорой специализированной, медицинской помощи в экстренной или неотложной форме вне медицинской организации, а также в амбулаторных условиях осуществляется бесплатно за счет средств обязательного медицинского страхования и соответствующих бюджетов в соответствии с перечнем ЖНВЛП, утверждаемым Правительством Российской Федерации, и в соответствии с перечнем медицинских изделий.</text:p>
      <text:p text:style-name="P18">4.3. По решению врачебной комиссии пациентам при оказании им медицинской помощи в стационарных условиях, в том числе при оказании специализированной, скорой и паллиативной помощи, а также в дневных стационарах могут быть назначены лекарственные препараты, не включенные в перечень ЖНВЛП либо отсутствующие в стандарте оказания медицинской помощи, в случаях их замены из-за индивидуальной непереносимости, по жизненным показаниям. Лекарственные препараты приобретаются медицинской <text:soft-page-break/>организацией в порядке, установленном действующим законодательством в области закупок товаров, работ и услуг.</text:p>
      <text:p text:style-name="P17"><text:span text:style-name="T9">4.4. При оказании медицинской помощи в стационарных и амбулаторных условиях назначение и выписывание лекарственных препаратов осуществляется в соответствии с </text:span><text:a xlink:type="simple" xlink:href="../%7BКонсультантПлюс%7D" office:target-frame-name="Приказ Минздрава России от 24.11.2021 N 1094н 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4.11.2021 N 109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.</text:span></text:p>
      <text:p text:style-name="P18">4.5. При оказании первичной медико-санитарной помощи в амбулаторных условиях для проведения во время амбулаторного приема медицинских манипуляций, операций и диагностических исследований осуществляется бесплатное обеспечение лекарственными препаратами в соответствии с перечнем ЖНВЛП и в соответствии с перечнем медицинских изделий.</text:p>
      <text:p text:style-name="P18">4.6. При оказании плановой первичной медико-санитарной помощи в амбулаторных условиях лекарственное обеспечение осуществляется за счет личных средств граждан, за исключением категорий граждан, имеющих право на получение соответствующих мер социальной поддержки, установленных федеральным или краевым законодательством.<text:bookmark text:name="P1506"/></text:p>
      <text:p text:style-name="P17"><text:span text:style-name="T9">4.7. Федеральным </text:span><text:a xlink:type="simple" xlink:href="../%7BКонсультантПлюс%7D" office:target-frame-name="Федеральный закон от 17.07.1999 N 178-ФЗ (ред. от 28.12.2022) О государственной социальной помощи" xlink:show="replace" text:style-name="Default_20_Style" text:visited-style-name="Default_20_Style"><text:span text:style-name="T2">законом</text:span></text:a><text:span text:style-name="T9"> от 17.07.1999 N 178-ФЗ "О государственной социальной помощи" определены категории граждан, имеющих право на получение государственной социальной помощи в виде набора социальных услуг.</text:span></text:p>
      <text:p text:style-name="P17"><text:span text:style-name="T9">Категории граждан, имеющие право на получение государственной социальной помощи и не отказавшиеся от получения социальной услуги, предусмотренной </text:span><text:a xlink:type="simple" xlink:href="../%7BКонсультантПлюс%7D" office:target-frame-name="Федеральный закон от 17.07.1999 N 178-ФЗ (ред. от 28.12.2022) О государственной социальной помощи" xlink:show="replace" text:style-name="Default_20_Style" text:visited-style-name="Default_20_Style"><text:span text:style-name="T2">пунктом 1 части 1 статьи 6.2</text:span></text:a><text:span text:style-name="T9"> Федерального закона от 17.07.1999 N 178-ФЗ "О государственной социальной помощи", обеспечиваются лекарственными препаратами по рецептам врача (фельдшера), выписанным в установленном порядке, медицинскими изделиями по рецептам на медицинские изделия, а также специализированными продуктами лечебного питания для детей-инвалидов, в соответствии со стандартами медицинской помощи, за счет средств федерального бюджета.</text:span></text:p>
      <text:p text:style-name="P17"><text:a xlink:type="simple" xlink:href="consultantplus://offline/ref=7C1782DDF775B6053E3ABF6F55AFEF64E99836F55F458BB67D7CA3780816E09AD8274DF5516475653CA67D2BBA05D04AFDD547ECD7147C93T2S7E" office:target-frame-name="Распоряжение Правительства РФ от 12.10.2019 N 2406-р (ред. от 24.12.2022) 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карственных препаратов, необходимых для оказания медицинской помощи&gt; {КонсультантПлюс}" xlink:show="replace" text:style-name="Default_20_Style" text:visited-style-name="Default_20_Style"><text:span text:style-name="T2">Перечень</text:span></text:a><text:span text:style-name="T9"> жизненно необходимых и важнейших лекарственных препаратов для медицинского применения утвержден Распоряжением Правительства Российской Федерации от 12.10.2019 N 2406-р.</text:span></text:p>
      <text:p text:style-name="P17"><text:a xlink:type="simple" xlink:href="consultantplus://offline/ref=7C1782DDF775B6053E3ABF6F55AFEF64E99B37F75C408BB67D7CA3780816E09AD8274DF55161726136A67D2BBA05D04AFDD547ECD7147C93T2S7E" office:target-frame-name="Распоряжение Правительства РФ от 31.12.2018 N 3053-р (ред. от 14.01.2022) &lt;Об утверждении перечня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еречня медицинских изделий, отпускаемых по рецептам на медицинские изделия при предоставлении набора социальных услуг&gt; {КонсультантПлюс}" xlink:show="replace" text:style-name="Default_20_Style" text:visited-style-name="Default_20_Style"><text:span text:style-name="T2">Перечень</text:span></text:a><text:span text:style-name="T9"> медицинских изделий, отпускаемых по рецептам на медицинские изделия при предоставлении набора социальных услуг, утвержден Распоряжением Правительства Российской Федерации от 31.12.2018 N 3053-р.</text:span></text:p>
      <text:p text:style-name="P17"><text:a xlink:type="simple" xlink:href="consultantplus://offline/ref=7C1782DDF775B6053E3ABF6F55AFEF64E99833F359458BB67D7CA3780816E09AD8274DF55161756432A67D2BBA05D04AFDD547ECD7147C93T2S7E" office:target-frame-name="Распоряжение Правительства РФ от 05.12.2022 N 3731-р &lt;Об утверждении перечня специализированных продуктов лечебного питания для детей-инвалидов на 2023 год&gt; {КонсультантПлюс}" xlink:show="replace" text:style-name="Default_20_Style" text:visited-style-name="Default_20_Style"><text:span text:style-name="T2">Перечень</text:span></text:a><text:span text:style-name="T9"> специализированных продуктов лечебного питания для детей-инвалидов на 2023 год утвержден Распоряжением Правительства Российской Федерации от 05.12.2022 N 3731-р.</text:span><text:bookmark text:name="P1511"/></text:p>
      <text:p text:style-name="P17"><text:span text:style-name="T9">4.8. В соответствии с </text:span><text:a xlink:type="simple" xlink:href="../%7BКонсультантПлюс%7D" office:target-frame-name="Постановление Правительства РФ от 30.07.1994 N 890 (ред. от 14.02.2002)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xlink:show="replace" text:style-name="Default_20_Style" text:visited-style-name="Default_20_Style"><text:span text:style-name="T2">Постановлением</text:span></text:a><text:span text:style-name="T9"> Правительства Российской Федерации от 30.07.1994 N 890 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(далее - Постановление N 890) осуществляется обеспечение отдельных категорий граждан лекарственными препаратами в рамках перечня лекарственных препаратов, отпускаемых населению в соответствии с утвержденным Постановлением N 890 перечнем групп населения и категорий заболеваний, </text:span><text:soft-page-break/><text:span text:style-name="T9">при амбулаторном лечении которых лекарственные средства и изделия медицинского назначения отпускаются по рецептам врачей бесплатно (</text:span><text:a xlink:type="simple" xlink:href="#P9929" office:target-frame-name="ПЕРЕЧЕНЬ" xlink:show="replace" text:style-name="Default_20_Style" text:visited-style-name="Default_20_Style"><text:span text:style-name="T2">приложение N 7</text:span></text:a><text:span text:style-name="T9"> к Территориальной программе).</text:span></text:p>
      <text:p text:style-name="P17"><text:span text:style-name="T9">4.9. При оказании дополнительной бесплатной лекарственной помощи в соответствии с </text:span><text:a xlink:type="simple" xlink:href="../услуг.#P1506" office:target-frame-name="4.7. Федеральным законом от 17.07.1999 N 178-ФЗ О государственной социальной помощи" xlink:show="replace" text:style-name="Default_20_Style" text:visited-style-name="Default_20_Style"><text:span text:style-name="T2">пунктами 4.7</text:span></text:a><text:span text:style-name="T9"> и </text:span><text:a xlink:type="simple" xlink:href="../89...#P1511" office:target-frame-name="4.8. В соответствии с Постановлением Правительства Российской Федерации от 30.07.1994 N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xlink:show="replace" text:style-name="Default_20_Style" text:visited-style-name="Default_20_Style"><text:span text:style-name="T2">4.8</text:span></text:a><text:span text:style-name="T9"> настоящего Порядка, в случае наличия у гражданина медицинских показаний (индивидуальной непереносимости, по жизненным показаниям) могут применяться иные лекарственные препараты и медицинские изделия по решению врачебной комиссии медицинской организации за счет средств краевого бюджета.</text:span></text:p>
      <text:p text:style-name="P17"><text:span text:style-name="T9">4.10. </text:span><text:a xlink:type="simple" xlink:href="../%7BКонсультантПлюс%7D" office:target-frame-name="Закон Красноярского края от 10.12.2004 N 12-2703 (ред. от 22.12.2022) О мерах социальной поддержки ветеранов" xlink:show="replace" text:style-name="Default_20_Style" text:visited-style-name="Default_20_Style"><text:span text:style-name="T2">Законом</text:span></text:a><text:span text:style-name="T9"> Красноярского края от 10.12.2004 N 12-2703 "О мерах социальной поддержки ветеранов", </text:span><text:a xlink:type="simple" xlink:href="../Порядком%20расчета%20нормативов%20определения%20общего%20объема%20субвенций%20на%20исполнение%20органами%20местного%20самоуправления%20муниципальных%20районов%20и%20городских%20округов%20Красноярского%20края%20государственных%20полномочий%20по%20предоставлению%20мер%20социальной%20поддержки%20реабилитированных%20лиц%20и%20%7BКонсультантПлюс%7D" office:target-frame-name="Закон Красноярского края от 10.12.2004 N 12-2711 (ред. от 11.07.2019) О мерах социальной поддержки реабилитированных лиц и лиц, признанных пострадавшими от политических репрессий" xlink:show="replace" text:style-name="Default_20_Style" text:visited-style-name="Default_20_Style"><text:span text:style-name="T2">Законом</text:span></text:a><text:span text:style-name="T9"> Красноярского края от 10.12.2004 N 12-2711 "О мерах социальной поддержки реабилитированных лиц и лиц, признанных пострадавшими от политических репрессий" определены категории граждан, имеющие право на льготное обеспечение лекарственными препаратами по рецептам врачей (фельдшеров) со скидкой в размере 50 процентов их стоимости.</text:span></text:p>
      <text:p text:style-name="P17"><text:span text:style-name="T9">Предоставление лекарственных препаратов осуществляется в рамках </text:span><text:a xlink:type="simple" xlink:href="#P9929" office:target-frame-name="ПЕРЕЧЕНЬ" xlink:show="replace" text:style-name="Default_20_Style" text:visited-style-name="Default_20_Style"><text:span text:style-name="T2">перечня</text:span></text:a><text:span text:style-name="T9">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препараты отпускаются по рецептам врачей с 50-процентной скидкой (приложение N 7 к Территориальной программе).</text:span></text:p>
      <text:p text:style-name="P17"><text:span text:style-name="T9">4.11. Гражданам, имеющим право на получение государственной социальной помощи в виде набора социальных услуг, но отказавшимся от ее получения, предоставление лекарственных препаратов по перечню лекарственных препаратов, применяемых при предоставлении отдельным категориям граждан мер социальной поддержки при оказании им медико-социальной помощи бесплатно или на льготных условиях, осуществляется в соответствии с </text:span><text:a xlink:type="simple" xlink:href="../%7BКонсультантПлюс%7D" office:target-frame-name="Постановление Правительства РФ от 30.07.1994 N 890 (ред. от 14.02.2002)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xlink:show="replace" text:style-name="Default_20_Style" text:visited-style-name="Default_20_Style"><text:span text:style-name="T2">Постановлением</text:span></text:a><text:span text:style-name="T9"> N 890 по категориям заболеваний.</text:span></text:p>
      <text:p text:style-name="P17"><text:span text:style-name="T9">4.12. Граждане, имеющие право на бесплатное обеспечение лекарственными препаратами и изделиями медицинского назначения в соответствии с </text:span><text:a xlink:type="simple" xlink:href="../%7BКонсультантПлюс%7D" office:target-frame-name="Постановление Правительства РФ от 30.07.1994 N 890 (ред. от 14.02.2002)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 xlink:show="replace" text:style-name="Default_20_Style" text:visited-style-name="Default_20_Style"><text:span text:style-name="T2">Постановлением</text:span></text:a><text:span text:style-name="T9"> N 890 по категории заболевания "Диабет", в возрасте до 18 лет, а также граждане, обучающиеся по очной форме по основным образовательным программам в организациях, осуществляющих образовательную деятельность, для продолжения лечения с использованием ранее установленных инсулиновых помп, но не дольше чем до достижения ими возраста 23 лет, обеспечиваются расходными материалами и средствами диагностики (тест-полосками) соответствующего производителя к установленным инсулиновым помпам за счет средств краевого бюджета.</text:span></text:p>
      <text:p text:style-name="P18">4.13.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ина или его инвалидности, и специальными продуктами лечебного питания осуществляется за счет средств краевого бюджета.</text:p>
      <text:p text:style-name="P18">4.14. За счет бюджетных ассигнований федерального бюджета осуществляется финансовое обеспечение предоставления в установленном порядке бюджетам субъектов Российской Федерации субвенций на обеспечение лекарственными препаратами по перечню заболеваний, утверждаемому Правительством Российской Федерации (гемофилия, муковисцидоз, гипофизарный нанизм, болезнь Гоше, злокачественные новообразования <text:soft-page-break/>лимфоидной, кроветворной и родственных им тканей, рассеянный склероз, гемолитико-уремический синдром, юношеский артрит с системным началом, мукополисахаридоз I, II и VI типов, апластическая анемия неуточненная, наследственный дефицит факторов II (фибриногена), VII (лабильного), X (Стюарта - Прауэра), лица после трансплантации органов и (или) тканей), по перечню лекарственных препаратов, утверждаемому Правительством Российской Федерации.</text:p>
      <text:p text:style-name="P17"><text:span text:style-name="T9">4.15. Обеспечение детей-инвалидов специализированными продуктами лечебного питания осуществляется в соответствии с ежегодным распоряжением Правительства Российской Федерации, </text:span><text:a xlink:type="simple" xlink:href="../%7BКонсультантПлюс%7D" office:target-frame-name="Приказ Минтруда России N 929н, Минздрава России N 1345н от 21.12.2020 Об утверждении Порядка предоставления набора социальных услуг отдельным категориям граждан" xlink:show="replace" text:style-name="Default_20_Style" text:visited-style-name="Default_20_Style"><text:span text:style-name="T2">Приказом</text:span></text:a><text:span text:style-name="T9"> Министерства труда и социальной защиты Российской Федерации N 929н, Министерства здравоохранения Российской Федерации N 1345н от 21.12.2020 "Об утверждении Порядка предоставления набора социальных услуг отдельным категориям граждан", </text:span><text:a xlink:type="simple" xlink:href="../Рецепт%22,%20Инструкцией%20о%20порядке%20назначения%20лекарственных%20препаратов%20%7BКонсультантПлюс%7D" office:target-frame-name="Приказ Минздравсоцразвития России от 12.02.2007 N 110 (ред. от 24.11.2021) О порядке назначения и выписывания лекарственных препаратов, изделий медицинского назначения и специализированных продуктов лечебного питания" xlink:show="replace" text:style-name="Default_20_Style" text:visited-style-name="Default_20_Style"><text:span text:style-name="T2">Приказом</text:span></text:a><text:span text:style-name="T9"> Министерства здравоохранения и социального развития Российской Федерации от 12.02.2007 N 110 "О порядке назначения и выписывания лекарственных препаратов, изделий медицинского назначения и специализированных продуктов лечебного питания".</text:span></text:p>
      <text:p text:style-name="P18">Специализированные продукты лечебного питания для детей-инвалидов назначаются врачами медицинских организаций, оказывающих медико-генетическую помощь, или врачами-специалистами (в случае их отсутствия лечащим врачом) медицинских организаций, оказывающих первичную медико-санитарную помощь, после проведенной диспансеризации и расчета требуемого лечебного питания согласно возрастным нормам. Данные диспансеризации и расчета лечебного питания заносятся в историю развития ребенка (форма N 112/у).</text:p>
      <text:p text:style-name="P17"><text:span text:style-name="T9">4.16. Предоставление населению стоматологической помощи осуществляется в соответствии с </text:span><text:a xlink:type="simple" xlink:href="#P13961" office:target-frame-name="ПЕРЕЧЕНЬ" xlink:show="replace" text:style-name="Default_20_Style" text:visited-style-name="Default_20_Style"><text:span text:style-name="T2">перечнем</text:span></text:a><text:span text:style-name="T9"> лекарственных препаратов, медицинских изделий, используемых при оказании гражданам бесплатной стоматологической медицинской помощи и при предоставлении отдельным категориям граждан мер социальной поддержки (приложение N 8 к Территориальной программе).</text:span></text:p>
      <text:p text:style-name="P17"><text:span text:style-name="T9">4.17. Обеспечение лиц, которые перенесли острое нарушение мозгового кровообращения, инфаркт миокарда, а также которым выполнены аортокоронарное шунтирование, ангиопластика коронарных артерий со стентированием и катетерная абляция по поводу сердечно-сосудистых заболеваний (за исключением лиц, имеющих право на получение социальной услуги в виде обеспечения лекарственными препаратами для медицинского применения в соответствии с Федеральным </text:span><text:a xlink:type="simple" xlink:href="../%7BКонсультантПлюс%7D" office:target-frame-name="Федеральный закон от 17.07.1999 N 178-ФЗ (ред. от 28.12.2022) О государственной социальной помощи" xlink:show="replace" text:style-name="Default_20_Style" text:visited-style-name="Default_20_Style"><text:span text:style-name="T2">законом</text:span></text:a><text:span text:style-name="T9"> от 17.07.1999 N 178-ФЗ "О государственной социальной помощи") в течение 2 лет с даты постановки диагноза и (или) выполнения хирургического вмешательства, в амбулаторных условиях лекарственными препаратами в соответствии с перечнем, утвержденным приказом Министерства здравоохранения Российской Федерации.</text:span></text:p>
      <text:p text:style-name="P18">4.18. При оказании специализированной, в том числе высокотехнологичной, медицинской помощи в стационарных условиях по медицинским показаниям в соответствии со стандартами медицинской помощи, медицинской организацией, оказывающей гражданам соответствующую медицинскую помощь, осуществляется бесплатное обеспечение граждан донорской кровью и ее компонентами.</text:p>
      <text:p text:style-name="P18">5. Условия и сроки диспансеризации населения для отдельных категорий населения, профилактических осмотров несовершеннолетних.</text:p>
      <text:p text:style-name="P18">5.1. Диспансеризация представляет собой комплекс мероприятий, включающий в себя профилактический медицинский осмотр и дополнительные методы обследований, проводимых в целях оценки состояния здоровья (включая определение группы здоровья и <text:soft-page-break/>группы диспансерного наблюдения) и осуществляемых в отношении определенных групп населения в соответствии с законодательством Российской Федерации.</text:p>
      <text:p text:style-name="P18">5.2. Диспансеризации подлежат следующие группы населения:</text:p>
      <text:p text:style-name="P18">взрослое население (в возрасте от 18 лет и старше): работающие граждане; неработающие граждане; обучающиеся в образовательных организациях по очной форме;</text:p>
      <text:p text:style-name="P18">дети в возрасте от 0 до 18 лет.</text:p>
      <text:p text:style-name="P18">5.3. Диспансеризация взрослого населения проводится медицинскими организациями (иными организациями, осуществляющими медицинскую деятельность) независимо от организационно-правовой формы, участвующими в реализации территориальной программы государственных гарантий бесплатного оказания гражданам медицинской помощи в части оказания первичной медико-санитарной помощи, при наличии лицензии на осуществление данной медицинской деятельности.</text:p>
      <text:p text:style-name="P18">Гражданин проходит диспансеризацию в медицинской организации, в которой он получает первичную медико-санитарную помощь.</text:p>
      <text:p text:style-name="P18">Диспансеризация и профилактические медицинские осмотры проводятся медицинскими организациями в часы работы, в том числе в вечерние часы (после 18 часов 00 минут) и по субботам, информация о режиме работы размещается на официальных сайтах и информационных стендах медицинских организаций.</text:p>
      <text:p text:style-name="P18">5.4. Диспансеризация организуется по территориально-участковому принципу.</text:p>
      <text:p text:style-name="P17"><text:span text:style-name="T9">5.5. Диспансеризация взрослого населения проводится в соответствии с </text:span><text:a xlink:type="simple" xlink:href="../%7BКонсультантПлюс%7D" office:target-frame-name="Приказ Минздрава России от 27.04.2021 N 404н (ред. от 01.02.2022) Об утверждении Порядка проведения профилактического медицинского осмотра и диспансеризации определенных групп взрослого населения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7.04.2021 N 404н "Об утверждении порядка проведения профилактического медицинского осмотра и диспансеризации определенных групп взрослого населения" 1 раз в 3 года в возрасте от 18 до 39 лет включительно, ежегодно в возрасте 40 лет и старше, а также в отношении отдельных категорий граждан, включая:</text:span></text:p>
      <text:p text:style-name="P18">1) инвалидов Великой Отечественной войны и инвалидов боевых действий, а также участников Великой Отечественной войны, ставших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P18">2) лиц, награжденных знаком "Жителю блокадного Ленинграда", лиц, награжденных знаком "Житель осажденного Севастополя" и признанных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p>
      <text:p text:style-name="P18">3) бывших несовершеннолетних узников концлагерей, гетто, других мест принудительного содержания, созданных фашистами и их союзниками в период второй мировой войны, признанных инвалидами вследствие общего заболевания, трудового увечья и других причин (за исключением лиц, инвалидность которых наступила вследствие их противоправных действий);</text:p>
      <text:p text:style-name="P18">4) работающих граждан, не достигших возраста, дающего право на назначение пенсии по старости, в том числе досрочно, в течение пяти лет до наступления такого возраста и работающих граждан, являющихся получателями пенсии по старости или пенсии за выслугу лет.</text:p>
      <text:p text:style-name="P18"><text:soft-page-break/>5.6. Диспансеризация взрослого населения в каждом возрастном периоде проводится в два этапа.</text:p>
      <text:p text:style-name="P18">5.7. Первый этап диспансеризации (скрининг) проводится с целью выявления у граждан признаков хронических неинфекционных заболеваний, факторов риска их развития, потребления наркотических средств и психотропных веществ без назначения врача, а также определения медицинских показаний к выполнению дополнительных обследований и осмотров врачами-специалистами для уточнения диагноза заболевания (состояния) на втором этапе диспансеризации.</text:p>
      <text:p text:style-name="P18">5.8. Второй этап диспансеризации проводится с целью дополнительного обследования и уточнения диагноза заболевания (состояния).</text:p>
      <text:p text:style-name="P18">5.9. Профилактические осмотры несовершеннолетних и диспансеризация детского населения проводится в сроки, установленные нормативными правовыми актами, утвержденными Министерством здравоохранения Российской Федерации. Перечень выполняемых при проведении диспансеризации исследований и осмотров специалистов меняется в зависимости от возраста и пола ребенка.</text:p>
      <text:p text:style-name="P18">5.10. В медицинской организации назначаются ответственные лица за организацию, обеспечение контроля за ежемесячным выполнением плана-графика и анализом проведения диспансеризации отдельных категорий населения на территории муниципального образования.</text:p>
      <text:p text:style-name="P18">5.11. Диспансеризация проводится медицинскими организациями в соответствии с планом-графиком проведения диспансеризации с учетом численности населения по возрастным группам.</text:p>
      <text:p text:style-name="P18">5.12. При наличии у гражданина документально подтвержденных результатов осмотров (консультаций) врачами-специалистами (фельдшером или акушеркой), исследований или сведений об иных медицинских мероприятиях, входящих в объем диспансеризации, которые выполнялись в течение 12 месяцев, предшествующих месяцу проведения диспансеризации, решение о необходимости повторного осмотра, исследования или мероприятия в рамках диспансеризации принимается индивидуально с учетом всех имеющихся результатов обследования и состояния здоровья гражданина.</text:p>
      <text:p text:style-name="P18">5.13. В случае отсутствия у медицинской организации, осуществляющей диспансеризацию, лицензии на осуществление медицинской деятельности по отдельным видам работ (услуг), необходимым для проведения диспансеризации в полном объеме, медицинская организация заключает договор с иной медицинской организацией, имеющей лицензию на требуемые виды работ (услуг), о привлечении соответствующих медицинских работников к проведению диспансеризации.</text:p>
      <text:p text:style-name="P18">5.14. Для диспансерных осмотров в сельской местности медицинская организация организует работу выездных бригад.</text:p>
      <text:p text:style-name="P18">5.15. Диспансерные больные подлежат динамическому наблюдению лечащего врача медицинской организации, оказывающей первичную медико-санитарную помощь, с обязательным определением показаний для получения медицинской реабилитации.</text:p>
      <text:p text:style-name="P18">5.16. При выявлении у гражданина (в том числе детей до 18 лет) в процессе диспансеризации медицинских показаний к проведению исследований, осмотров и мероприятий, не входящих в программу диспансеризации, они назначаются и выполняются в соответствии с порядками по профилю выявленной или предполагаемой патологии в рамках Территориальной программы.</text:p>
      <text:p text:style-name="P18"><text:soft-page-break/>5.17. Лица, в том числе дети, с выявленными в ходе диспансеризации факторами риска развития заболеваний направляются в отделение (кабинет) медицинской профилактики и центры здоровья для оказания медицинской помощи по коррекции факторов риска хронических неинфекционных заболеваний.</text:p>
      <text:p text:style-name="P18">5.18. Лица, в том числе дети, с выявленными в ходе диспансеризации хроническими неинфекционными заболеваниями подлежат диспансерному наблюдению лечащим врачом медицинской организации, оказывающей первичную медико-санитарную помощь, с обязательным определением показаний для получения медицинской реабилитации.</text:p>
      <text:p text:style-name="P18">6. Порядок предоставления транспортных услуг при сопровождении медицинским работником пациента, находящегося на лечении в стационарных условиях,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- при отсутствии возможности их проведения медицинской организацией, оказывающей медицинскую помощь пациенту.</text:p>
      <text:p text:style-name="P18">6.1. Предоставление транспортных услуг при сопровождении медицинским работником пациентов (взрослых и детей), находящихся на лечении в стационарных условиях, осуществляется в случаях:</text:p>
      <text:p text:style-name="P18">невозможности проведения требующихся специальных методов диагностики и лечения в медицинской организации, куда был госпитализирован больной;</text:p>
      <text:p text:style-name="P18">планового продолжения лечения (долечивания) в условиях иной медицинской организации стационарного типа;</text:p>
      <text:p text:style-name="P18">отсутствия у данной медицинской организации лицензии на осуществление медицинской деятельности;</text:p>
      <text:p text:style-name="P18">необходимости медицинской эвакуации пациентов из данной медицинской организации.</text:p>
      <text:p text:style-name="P18">6.2. Госпитализация больного в стационар, транспортировка из одной медицинской организации в другую осуществляется в соответствии с порядками оказания медицинской помощи по профильной специальности.</text:p>
      <text:p text:style-name="P18">6.3. При предоставлении транспортных услуг при сопровождении медицинским работником пациента, находящегося на лечении в стационарных условиях, необходимо решить вопрос о степени тяжести и транспортабельности больного.</text:p>
      <text:p text:style-name="P18">6.4. Предоставление транспортных услуг пациенту в плановом порядке:</text:p>
      <text:p text:style-name="P18">для предоставления транспортных услуг пациенту в плановом порядке необходимо заключение лечащего врача или специалиста-консультанта (с указанием места его работы, должности, фамилии, имени, отчества) о направлении больного в другой стационар;</text:p>
      <text:p text:style-name="P18">лечащий врач представляет заключение во врачебную комиссию медицинской организации, оказывающей медицинскую помощь в стационарных условиях, в течение 3 дней со дня установления у гражданина наличия соответствующих медицинских показаний, в том числе для проведения диагностических услуг, с целью транспортировки в другую медицинскую организацию, оказывающую медицинскую помощь;</text:p>
      <text:p text:style-name="P18">решение о медицинском сопровождении при транспортировке гражданина принимается врачебной комиссией организации в день получения заключения лечащего врача, а также определяется медицинский работник организации, который будет осуществлять <text:soft-page-break/>сопровождение гражданина при его транспортировке, о чем делается соответствующая запись в журнале работы врачебной комиссии медицинской организации;</text:p>
      <text:p text:style-name="P18">транспортировка пациента из медицинской организации осуществляется транспортом данной медицинской организации;</text:p>
      <text:p text:style-name="P18">подготовка пациента к транспортировке проводится медицинским персоналом передающего стационара;</text:p>
      <text:p text:style-name="P18">при переводе пациент должен иметь: паспорт или иной документ, удостоверяющий личность; страховой полис обязательного медицинского страхования; подробную выписку из истории болезни. Если пациенту предоставляется транспортная услуга для проведения диагностических услуг, ему необходимо при себе иметь выписку из истории болезни (или историю болезни);</text:p>
      <text:p text:style-name="P18">медицинским работником организации, осуществляющим сопровождение гражданина, по результатам сопровождения гражданина представляется заключение лечащему врачу с указанием видов и объемов оказанных гражданину в ходе транспортировки медицинских услуг.</text:p>
      <text:p text:style-name="P18">6.5. Медицинская эвакуация при оказании скорой медицинской помощи:</text:p>
      <text:p text:style-name="P18">при поступлении пациента в непрофильный стационар (отделение) после верификации диагноза, а также в случае, если пациент находится на лечении в медицинской организации, в которой отсутствует возможность оказания необходимой медицинской помощи при угрожающих жизни состояниях, женщинам в период беременности, родов, послеродовый период и новорожденным, лицам, пострадавшим в результате чрезвычайных ситуаций и стихийных бедствий, осуществляется медицинская эвакуация;</text:p>
      <text:p text:style-name="P18">медицинская эвакуация из медицинской организации осуществляется выездными (общепрофильными, специализированными (в том числе экстренными консультативными), транспортными) бригадами скорой медицинской помощи стационарных отделений скорой медицинской помощи медицинских организаций, оказывающих медицинскую помощь в стационарных условиях, с проведением во время транспортировки мероприятий по оказанию медицинской помощи, в том числе с применением медицинского оборудования;</text:p>
      <text:p text:style-name="P18">выбор медицинской организации для доставки пациента при проведении медицинской эвакуации осуществляется с учетом территориальной принадлежности медицинской организации скорой медицинской помощи, тяжести состояния пациента, профиля и лечебно-диагностической мощности медицинской организации, ее оптимальной транспортной доступности в соответствии с нормативными правовыми актами исполнительных органов государственной власти Красноярского края в сфере охраны здоровья;</text:p>
      <text:p text:style-name="P18">решение о предоставлении транспортных услуг в экстренном порядке принимает главный врач (его заместитель по лечебной работе) медицинской организации, оказывающей медицинскую помощь в стационарных условиях, по представлению лечащего врача и заведующего отделением или (в ночное, вечернее время и выходные дни) старший (ответственный) сотрудник смены. Он же согласует перевод с лицом, ответственным за госпитализацию, принимающей медицинской организации, оказывающей медицинскую помощь в стационарных условиях;</text:p>
      <text:p text:style-name="P18">проведение медицинской эвакуации из медицинской организации и условия ее осуществления (время, привлекаемые силы и средства) согласуются с оперативно-диспетчерским отделом скорой медицинской помощи (бюро госпитализации), консультирующей и принимающей пациента медицинскими организациями;</text:p>
      <text:p text:style-name="P18"><text:soft-page-break/>решение вопроса о транспортабельности пациента принимают совместно заведующий отделением (ответственный дежурный врач) медицинской организации, из которой осуществляется медицинская эвакуация, и старший выездной бригады скорой медицинской помощи, прибывшей для проведения медицинской эвакуации;</text:p>
      <text:p text:style-name="P18">при невозможности транспортировки пациента (по мнению старшего выездной бригады скорой медицинской помощи - ввиду высокой степени риска) он может быть оставлен в стационаре до стабилизации состояния либо может быть принято решение о транспортировке под руководством и в сопровождении врача-реаниматолога стационара либо врача-консультанта, вынесшего заключение о необходимости перевода. В этом случае ответственность за состояние пациента на период транспортировки возлагается на сопровождающего врача стационара. В указанном случае бригада скорой медицинской помощи выполняет распоряжения врача, сопровождающего больного, фиксирует назначения и их выполнение в карте вызова;</text:p>
      <text:p text:style-name="P18">подготовка пациента к медицинской эвакуации проводится медицинским персоналом медицинской организации, в которой он проходит лечение. Она должна включать все необходимые мероприятия (по показаниям) для обеспечения стабильного состояния пациента во время транспортировки в соответствии с профилем патологии, тяжестью состояния пострадавшего (больного), предполагаемой длительностью транспортировки в соответствии со стандартами медицинской помощи по профильной специальности;</text:p>
      <text:p text:style-name="P17"><text:span text:style-name="T9">обмен информацией о состоянии здоровья пациента с целью решения вопроса о проведении медицинской эвакуации может осуществляться при очных консультациях с выездом консультанта к пострадавшему (больному), а также посредством консультаций по телефону, телемедицинских консультаций, представления данных по факсу, электронной почте с учетом требований Федерального </text:span><text:a xlink:type="simple" xlink:href="../%7BКонсультантПлюс%7D" office:target-frame-name="Федеральный закон от 27.07.2006 N 152-ФЗ (ред. от 14.07.2022) О персональных данных" xlink:show="replace" text:style-name="Default_20_Style" text:visited-style-name="Default_20_Style"><text:span text:style-name="T2">закона</text:span></text:a><text:span text:style-name="T9"> Российской Федерации от 27.07.2006 N 152-ФЗ "О персональных данных".</text:span></text:p>
      <text:p text:style-name="P18">7. Перечень мероприятий по профилактике заболеваний и формированию здорового образа жизни, осуществляемых в рамках Территориальной программы:</text:p>
      <text:p text:style-name="P18">программы диспансеризации населения для отдельных возрастных групп, включая углубленную диспансеризацию подростков, студентов;</text:p>
      <text:p text:style-name="P18">медицинский осмотр лиц, имеющих риск развития злокачественных новообразований, - онкоскрининг населения;</text:p>
      <text:p text:style-name="P18">работа центров здоровья с проведением медицинского скрининга населения и коррекции факторов риска;</text:p>
      <text:p text:style-name="P18">мероприятия, направленные на снижение рисков для здоровья и формирование здорового образа жизни у жителей Красноярского края:</text:p>
      <text:p text:style-name="P18">организация помощи населению в отказе от употребления табака, лечения табачной зависимости путем открытия кабинетов помощи в отказе от употребления табака в государственных медицинских организациях; применения фармакологических препаратов при лечении в стационарах пациентам с табачной зависимостью;</text:p>
      <text:p text:style-name="P18">проведение профилактического осмотра с применением аппаратной скрининг-диагностики для раннего выявления патологии, определения уровня здоровья, оценки функциональных резервов у жителей Красноярского края в центрах здоровья, в кабинетах и отделениях медицинской профилактики государственных медицинских организаций края;</text:p>
      <text:p text:style-name="P18"><text:soft-page-break/>создание паспорта здоровья человека, включающего результаты медицинского обследования, риск развития наиболее часто встречающихся неинфекционных заболеваний, оценку функциональных резервов соматического и психологического статуса, степень физического развития, уровень мотивации человека на сохранение и укрепление здоровья;</text:p>
      <text:p text:style-name="P18">проведение анализа реализованного проекта (диспансеризация) по укреплению и сохранению здоровья подростков в крае с оценкой их эффективности;</text:p>
      <text:p text:style-name="P18">организация и проведение образовательных семинаров, научно-практических конференций по проблемам профилактики заболеваний для медицинских работников;</text:p>
      <text:p text:style-name="P17"><text:span text:style-name="T9">мероприятия популяционной профилактики в соответствии с </text:span><text:a xlink:type="simple" xlink:href="../%7BКонсультантПлюс%7D" office:target-frame-name="Приказ Минздрава России от 29.03.2021 N 262 Об утверждении информационно-коммуникационной стратегии по борьбе с потреблением табака или потреблением никотинсодержащей продукции на период до 2030 года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9.03.2021 N 262 "Об утверждении Информационно-коммуникационной стратегии по борьбе с потреблением табака или потреблением никотинсодержащей продукции на период до 2030 года";</text:span></text:p>
      <text:p text:style-name="P18">проведение информационно-просветительских кампаний, направленных на пропаганду здорового образа жизни, в том числе отказ от потребления табака и алкоголя;</text:p>
      <text:p text:style-name="P18">разработка и размещение роликов социальной рекламы по профилактике табакокурения и употребления пива, особенно в молодежной среде;</text:p>
      <text:p text:style-name="P18">разработка и распространение буклетов, плакатов, баннеров по формированию здорового образа жизни;</text:p>
      <text:p text:style-name="P18">организация работы горячей телефонной линии для обращений граждан по вопросам соблюдения законодательства по охране здоровья; дополнительных бесплатных линий телефонов доверия в медицинских организациях;</text:p>
      <text:p text:style-name="P18">создание и размещение на сайтах медицинских организаций, других органов государственного управления, а также организаций и предприятий электронной базы адресов и телефонов медицинских организаций, где можно получить консультации по вопросам профилактической помощи и преодоления кризисных ситуаций;</text:p>
      <text:p text:style-name="P18">информирование населения по вопросам формирования здорового образа жизни с использованием интернет-ресурсов, в том числе размещение информации по вопросам сохранения и укрепления здоровья на сайтах медицинских организаций всех форм собственности.</text:p>
      <text:p text:style-name="P18">8. Условия предоставления детям-сиротам и детям, оставшимся без попечения родителей, в случае выявления у них заболеваний медицинской помощи всех видов, включая специализированную, в том числе высокотехнологичную, медицинскую помощь, а также медицинскую реабилитацию.</text:p>
      <text:p text:style-name="P18">8.1. Первичная медико-санитарная помощь, в том числе первичная доврачебная, первичная врачебная и первичная специализированная медико-санитарная помощь оказывается детям-сиротам и детям, оставшимся без попечения родителей, в амбулаторно-поликлинических учреждениях по месту прикрепления в амбулаторных условиях и условиях дневного стационара в соответствии с медицинскими показаниями в сопровождении сотрудников организаций для детей-сирот и детей, оставшихся без попечения родителей.</text:p>
      <text:p text:style-name="P18">8.2. В случае выявления у детей-сирот и детей, оставшихся без попечения родителей, заболевания, требующего оказания специализированной, в том числе высокотехнологичной, медицинской помощи, дети в возрасте до 18 лет, пребывающие в организациях для детей-сирот и детей, оставшихся без попечения родителей, в сопровождении сотрудников данных организаций направляются на госпитализацию в медицинские организации с целью <text:soft-page-break/>уточнения поставленного диагноза, лечения и, при наличии медицинских показаний, решения вопроса об оказании высокотехнологичной медицинской помощи в сроки, установленные Территориальной программой.</text:p>
      <text:p text:style-name="P18">8.3. В случае выявления у детей-сирот и детей, оставшихся без попечения родителей, заболевания, требующего проведения медицинской реабилитации, дети в возрасте до 18 лет, пребывающие в организациях для детей-сирот и детей, оставшихся без попечения родителей, в сопровождении сотрудников данных организаций направляются на госпитализацию в медицинские организации для проведения медицинской реабилитации.</text:p>
      <text:p text:style-name="P18">9. Порядок обеспечения граждан в рамках оказания паллиативной медицинской помощи для использования на дому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, в том числе при посещениях на дому.</text:p>
      <text:p text:style-name="P18">9.1. Обеспечение гражданина в рамках оказания ему паллиативной медицинской помощи для использования на дому медицинскими изделиями, предназначенными для поддержания функций органов и систем организма человека (далее - медицинские изделия), осуществляется медицинской организацией, оказывающей паллиативную медицинскую помощь, на основании решения врачебной комиссии и договора о предоставлении медицинского изделия в безвозмездное пользование, заключаемого между медицинской организацией, оказывающей паллиативную медицинскую помощь, и гражданином (его законным представителем) не позднее 3 рабочих дней с даты принятия решения врачебной комиссией.</text:p>
      <text:p text:style-name="P17"><text:span text:style-name="T9">Перечень медицинских изделий определяется уполномоченным федеральным органом исполнительной власти в соответствии со </text:span><text:a xlink:type="simple" xlink:href="../%7BКонсультантПлюс%7D" office:target-frame-name="Федеральный закон от 21.11.2011 N 323-ФЗ (ред. от 28.12.2022) Об основах охраны здоровья граждан в Российской Федерации" xlink:show="replace" text:style-name="Default_20_Style" text:visited-style-name="Default_20_Style"><text:span text:style-name="T2">статьей 36</text:span></text:a><text:span text:style-name="T9"> Федерального закона от 21.11.2011 N 323-ФЗ "Об основах охраны здоровья граждан в Российской Федерации".</text:span></text:p>
      <text:p text:style-name="P17"><text:span text:style-name="T9">9.2. Назначение и выписывание гражданину в рамках оказания ему паллиативной медицинской помощи в амбулаторных условиях рецептов на наркотические лекарственные препараты и психотропные лекарственные препараты (далее - лекарственные препараты) осуществляется медицинскими организациями, оказывающими паллиативную медицинскую помощь, в соответствии с </text:span><text:a xlink:type="simple" xlink:href="../%7BКонсультантПлюс%7D" office:target-frame-name="Приказ Минздрава России от 24.11.2021 N 1094н 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 xlink:show="replace" text:style-name="Default_20_Style" text:visited-style-name="Default_20_Style"><text:span text:style-name="T2">Приказом</text:span></text:a><text:span text:style-name="T9"> Министерства здравоохранения Российской Федерации от 24.11.2021 N 1094н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.</text:span></text:p>
      <text:p text:style-name="P17"><text:span text:style-name="T9">Обеспечение гражданина в рамках оказания ему паллиативной медицинской помощи в амбулаторных условиях лекарственными препаратами осуществляется на основании рецептов на лекарственные препараты аптечными организациями, отобранными министерством здравоохранения Красноярского края в соответствии с Федеральным </text:span><text:a xlink:type="simple" xlink:href="../%7BКонсультантПлюс%7D" office:target-frame-name="Федеральный закон от 05.04.2013 N 44-ФЗ (ред. от 28.12.2022) О контрактной системе в сфере закупок товаров, работ, услуг для обеспечения государственных и муниципальных нужд" xlink:show="replace" text:style-name="Default_20_Style" text:visited-style-name="Default_20_Style"><text:span text:style-name="T2">законом</text:span></text:a><text:span text:style-name="T9"> от 05.04.2013 N 44-ФЗ "О контрактной системе в сфере закупок товаров, работ, услуг для обеспечения государственных и муниципальных нужд".</text:span></text:p>
      <text:p text:style-name="P17"><text:span text:style-name="T9">9.3. Назначение гражданину в рамках оказания ему паллиативной медицинской помощи в стационарных условиях, а также в рамках оказания ему паллиативной медицинской помощи выездной (патронажной) бригадой для оказания паллиативной медицинской помощи на дому (далее - выездная бригада) медицинских изделий и лекарственных препаратов осуществляется по медицинским показаниям медицинской организацией, оказывающей </text:span><text:soft-page-break/><text:span text:style-name="T9">паллиативную медицинскую помощь, в соответствии с Приказами Министерства здравоохранения Российской Федерации от 24.11.2021 </text:span><text:a xlink:type="simple" xlink:href="../%7BКонсультантПлюс%7D" office:target-frame-name="Приказ Минздрава России от 24.11.2021 N 1094н 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 xlink:show="replace" text:style-name="Default_20_Style" text:visited-style-name="Default_20_Style"><text:span text:style-name="T2">N 1094н</text:span></text:a><text:span text:style-name="T9"> "Об утверждении Порядка назначения лекарственных препаратов, форм рецептурных бланков на лекарственные препараты, Порядка оформления указанных бланков, их учета и хранения, форм бланков рецептов, содержащих назначение наркотических средств или психотропных веществ, Порядка их изготовления, распределения, регистрации, учета и хранения, а также Правил оформления бланков рецептов, в том числе в форме электронных документов", от 10.07.2019 </text:span><text:a xlink:type="simple" xlink:href="../%7BКонсультантПлюс%7D" office:target-frame-name="Приказ Минздрава России от 10.07.2019 N 505н Об утверждении Порядка 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" xlink:show="replace" text:style-name="Default_20_Style" text:visited-style-name="Default_20_Style"><text:span text:style-name="T2">N 505н</text:span></text:a><text:span text:style-name="T9"> "Об утверждении Порядка 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".</text:span></text:p>
      <text:p text:style-name="P18">Обеспечение гражданина медицинскими изделиями и лекарственными препаратами осуществляется медицинской организацией, оказывающей паллиативную медицинскую помощь, непосредственно при оказании гражданину паллиативной медицинской помощи в стационарных условиях.</text:p>
      <text:p text:style-name="P18">Обеспечение гражданина медицинскими изделиями и лекарственными препаратами осуществляется выездной бригадой непосредственно при оказании гражданину паллиативной медицинской помощи на дому.</text:p>
      <text:p text:style-name="P15"/>
      <text:p text:style-name="P15"/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4-21T11:21:12.702000000</dc:date>
    <meta:editing-duration>PT7M6S</meta:editing-duration>
    <meta:editing-cycles>6</meta:editing-cycles>
    <meta:document-statistic meta:table-count="0" meta:image-count="0" meta:object-count="0" meta:page-count="23" meta:paragraph-count="261" meta:word-count="8055" meta:character-count="69410" meta:non-whitespace-character-count="61616"/>
  </office:meta>
</office:document-meta>
</file>